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22967 - Den Elt 2 tm 4c en Hoge Elt 1 tm 12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20 woningen</text:p>
            <text:p text:style-name="common-al">Locatie : Den Elt 2 tm 4c en Hoge Elt 1 tm 12 te Ewijk</text:p>
            <text:p text:style-name="common-al">Datum besluit : 29 juni 2020</text:p>
            <text:p text:style-name="common-al">Datum verzending : 29 juni 2020</text:p>
            <text:p text:style-name="common-al">Zaaknummer ODRN: W.Z20.10230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609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9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9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037.964 430979.816</meta:user-defined>
    <meta:user-defined meta:name="DC.title">Gemeente Beuningen – verleende omgevingsvergunning - OLO 5022967 - Den Elt 2 tm 4c en Hoge Elt 1 tm 12 te Ewijk.</meta:user-defined>
    <meta:user-defined meta:name="OVERHEID.PostcodeHuisnummer/OVERHEIDop.postcodeHuisnummer">6644EB 6</meta:user-defined>
    <meta:user-defined meta:name="OVERHEIDop.straatnaam">Den Elt</meta:user-defined>
    <meta:user-defined meta:name="OVERHEIDop.woonplaats">Ewijk</meta:user-defined>
    <meta:user-defined meta:name="DCTERMS.W3CDTF/DCTERMS.available">2020-07-01</meta:user-defined>
    <meta:user-defined meta:name="DCTERMS.W3CDTF/OVERHEIDop.jaargang">2020</meta:user-defined>
    <meta:user-defined meta:name="OVERHEIDop.publicationIssue">166093</meta:user-defined>
    <meta:user-defined meta:name="OVERHEIDop.GmbID/DC.identifier">gmb-2020-166093</meta:user-defined>
    <meta:user-defined meta:name="OVERHEIDop.versieInformatie"/>
  </office:meta>
</office:document-meta>
</file>