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Kuiplaan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7727</text:p>
            <text:p text:style-name="common-al">OLO-nummer: 4881683</text:p>
            <text:p text:style-name="common-al">Datum indiening: 13 januari 2020</text:p>
            <text:p text:style-name="common-al">Omschrijving: het plaatsen van een dakkapel</text:p>
            <text:p text:style-name="common-al">Adres: Kuiplaan 2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7727</meta:user-defined>
    <dc:language>nl</dc:language>
    <meta:user-defined meta:name="OVERHEID.EPSG28992/DC.spatial">190378 434172</meta:user-defined>
    <meta:user-defined meta:name="DC.title">Gemeente Lingewaard – aanvraag omgevingsvergunning - plaatsen van een dakkapel - Kuiplaan 2 Bemmel</meta:user-defined>
    <meta:user-defined meta:name="OVERHEID.PostcodeHuisnummer/OVERHEIDop.postcodeHuisnummer">6681GR 2</meta:user-defined>
    <meta:user-defined meta:name="OVERHEIDop.straatnaam">Kuiplaan</meta:user-defined>
    <meta:user-defined meta:name="OVERHEIDop.woonplaats">Be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09</meta:user-defined>
    <meta:user-defined meta:name="OVERHEIDop.GmbID/DC.identifier">gmb-2020-16609</meta:user-defined>
    <meta:user-defined meta:name="OVERHEIDop.versieInformatie"/>
  </office:meta>
</office:document-meta>
</file>