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avixhorst 13 te Alphen aan den Rijn, V2020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3 te Alphen aan den Rijn</text:p>
            <text:p text:style-name="common-al">2402 MK</text:p>
            <text:p text:style-name="common-al">V2020/504</text:p>
            <text:p text:style-name="common-al">het plaatsen van een dakopbouw</text:p>
            <text:p text:style-name="last-al">Datum indiening: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59.517 462955.42</meta:user-defined>
    <meta:user-defined meta:name="DC.title">Gemeente Alphen aan den Rijn - aanvraag omgevingsvergunning: het plaatsen van een dakopbouw, Havixhorst 13 te Alphen aan den Rijn, V2020/504</meta:user-defined>
    <meta:user-defined meta:name="OVERHEID.PostcodeHuisnummer/OVERHEIDop.postcodeHuisnummer">2402MK 13</meta:user-defined>
    <meta:user-defined meta:name="OVERHEIDop.straatnaam">Havixhors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5</meta:user-defined>
    <meta:user-defined meta:name="OVERHEIDop.GmbID/DC.identifier">gmb-2020-166085</meta:user-defined>
    <meta:user-defined meta:name="OVERHEIDop.versieInformatie"/>
  </office:meta>
</office:document-meta>
</file>