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98967 - Zellerstraat 6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stigen van een rundvee- en schapenhouderij</text:p>
            <text:p text:style-name="common-al">Locatie : Zellerstraat 6 te Winssen</text:p>
            <text:p text:style-name="common-al">Datum besluit : 29 juni 2020</text:p>
            <text:p text:style-name="common-al">Datum verzending : 29 juni 2020</text:p>
            <text:p text:style-name="common-al">Zaaknummer ODRN: W.Z19.108334.03</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08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8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8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176.177 430387.395</meta:user-defined>
    <meta:user-defined meta:name="DC.title">Gemeente Beuningen – verleende omgevingsvergunning - OLO 4798967 - Zellerstraat 6 te Winssen.</meta:user-defined>
    <meta:user-defined meta:name="OVERHEID.PostcodeHuisnummer/OVERHEIDop.postcodeHuisnummer">6645KV 6</meta:user-defined>
    <meta:user-defined meta:name="OVERHEIDop.straatnaam">Zellerstraat</meta:user-defined>
    <meta:user-defined meta:name="OVERHEIDop.woonplaats">Winssen</meta:user-defined>
    <meta:user-defined meta:name="DCTERMS.W3CDTF/DCTERMS.available">2020-07-01</meta:user-defined>
    <meta:user-defined meta:name="DCTERMS.W3CDTF/OVERHEIDop.jaargang">2020</meta:user-defined>
    <meta:user-defined meta:name="OVERHEIDop.publicationIssue">166084</meta:user-defined>
    <meta:user-defined meta:name="OVERHEIDop.GmbID/DC.identifier">gmb-2020-166084</meta:user-defined>
    <meta:user-defined meta:name="OVERHEIDop.versieInformatie"/>
  </office:meta>
</office:document-meta>
</file>