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het plaatsen van een schuur, Jagerspad 10 te Boskoop, V2020/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gerspad 10 te Boskoop</text:p>
            <text:p text:style-name="common-al">2771 RX</text:p>
            <text:p text:style-name="common-al">V2020/506</text:p>
            <text:p text:style-name="common-al">het tijdelijk afwijken van het bestemmingsplan voor het plaatsen van een schuur</text:p>
            <text:p text:style-name="last-al">Datum indiening: 1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8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77.5 456871.2</meta:user-defined>
    <meta:user-defined meta:name="DC.title">Gemeente Alphen aan den Rijn - aanvraag omgevingsvergunning: het tijdelijk afwijken van het bestemmingsplan voor het plaatsen van een schuur, Jagerspad 10 te Boskoop, V2020/506</meta:user-defined>
    <meta:user-defined meta:name="OVERHEID.PostcodeHuisnummer/OVERHEIDop.postcodeHuisnummer">2771RX 10</meta:user-defined>
    <meta:user-defined meta:name="OVERHEIDop.straatnaam">Jagerspad</meta:user-defined>
    <meta:user-defined meta:name="OVERHEIDop.woonplaats">Boskoo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83</meta:user-defined>
    <meta:user-defined meta:name="OVERHEIDop.GmbID/DC.identifier">gmb-2020-166083</meta:user-defined>
    <meta:user-defined meta:name="OVERHEIDop.versieInformatie"/>
  </office:meta>
</office:document-meta>
</file>