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bewonen van het noodonderkomen (loods) en het bouwen van een woning, Middelweg 1 A te Hazerswoude-Dorp, V2020/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1 A te Hazerswoude-Dorp</text:p>
            <text:p text:style-name="common-al">2391 NS</text:p>
            <text:p text:style-name="common-al">V2020/505</text:p>
            <text:p text:style-name="common-al">het tijdelijk bewonen van het noodonderkomen (loods) en het bouwen van een woning</text:p>
            <text:p text:style-name="last-al">Datum indiening: 1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8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88.141 455954.145</meta:user-defined>
    <meta:user-defined meta:name="DC.title">Gemeente Alphen aan den Rijn - aanvraag omgevingsvergunning: het tijdelijk bewonen van het noodonderkomen (loods) en het bouwen van een woning, Middelweg 1 A te Hazerswoude-Dorp, V2020/505</meta:user-defined>
    <meta:user-defined meta:name="OVERHEID.PostcodeHuisnummer/OVERHEIDop.postcodeHuisnummer">2391NS 1</meta:user-defined>
    <meta:user-defined meta:name="OVERHEIDop.straatnaam">Middelweg</meta:user-defined>
    <meta:user-defined meta:name="OVERHEIDop.woonplaats">Hazerswoude-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80</meta:user-defined>
    <meta:user-defined meta:name="OVERHEIDop.GmbID/DC.identifier">gmb-2020-166080</meta:user-defined>
    <meta:user-defined meta:name="OVERHEIDop.versieInformatie"/>
  </office:meta>
</office:document-meta>
</file>