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uitbouw aan de zijgevel van de woning, Ahornstraat 16 te Alphen aan den Rijn, V2020/5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hornstraat 16 te Alphen aan den Rijn</text:p>
            <text:p text:style-name="common-al">2404 VP</text:p>
            <text:p text:style-name="common-al">V2020/509</text:p>
            <text:p text:style-name="common-al">het plaatsen van een uitbouw aan de zijgevel van de woning</text:p>
            <text:p text:style-name="last-al">Datum indiening: 19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6078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7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7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440.146 460684.426</meta:user-defined>
    <meta:user-defined meta:name="DC.title">Gemeente Alphen aan den Rijn - aanvraag omgevingsvergunning: het plaatsen van een uitbouw aan de zijgevel van de woning, Ahornstraat 16 te Alphen aan den Rijn, V2020/509</meta:user-defined>
    <meta:user-defined meta:name="OVERHEID.PostcodeHuisnummer/OVERHEIDop.postcodeHuisnummer">2404VP 16</meta:user-defined>
    <meta:user-defined meta:name="OVERHEIDop.straatnaam">Ahornstraat</meta:user-defined>
    <meta:user-defined meta:name="OVERHEIDop.woonplaats">Alphen aan den Rij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078</meta:user-defined>
    <meta:user-defined meta:name="OVERHEIDop.GmbID/DC.identifier">gmb-2020-166078</meta:user-defined>
    <meta:user-defined meta:name="OVERHEIDop.versieInformatie"/>
  </office:meta>
</office:document-meta>
</file>