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en in de voorgevel, Oudshoornseweg 17 te Alphen aan den Rijn, V2020/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shoornseweg 17 te Alphen aan den Rijn</text:p>
            <text:p text:style-name="common-al">2401 LA</text:p>
            <text:p text:style-name="common-al">V2020/510</text:p>
            <text:p text:style-name="common-al">het vervangen van kozijnen in de voorgevel</text:p>
            <text:p text:style-name="last-al">Datum indiening: 19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94.129 461577.609</meta:user-defined>
    <meta:user-defined meta:name="DC.title">Gemeente Alphen aan den Rijn - aanvraag omgevingsvergunning: het vervangen van kozijnen in de voorgevel, Oudshoornseweg 17 te Alphen aan den Rijn, V2020/510</meta:user-defined>
    <meta:user-defined meta:name="OVERHEID.PostcodeHuisnummer/OVERHEIDop.postcodeHuisnummer">2401LA 17</meta:user-defined>
    <meta:user-defined meta:name="OVERHEIDop.straatnaam">Oudshoornseweg</meta:user-defined>
    <meta:user-defined meta:name="OVERHEIDop.woonplaats">Alphen aan den Rij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77</meta:user-defined>
    <meta:user-defined meta:name="OVERHEIDop.GmbID/DC.identifier">gmb-2020-166077</meta:user-defined>
    <meta:user-defined meta:name="OVERHEIDop.versieInformatie"/>
  </office:meta>
</office:document-meta>
</file>