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88 appartementen en parkeergarage, Dr. A.D. Sacharovlaan 2 A te Alphen aan den Rijn, V2020/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. A.D. Sacharovlaan 2 A te Alphen aan den Rijn</text:p>
            <text:p text:style-name="common-al">2405 WB</text:p>
            <text:p text:style-name="common-al">V2020/511</text:p>
            <text:p text:style-name="common-al">het bouwen van 188 appartementen en parkeergarage</text:p>
            <text:p text:style-name="last-al">Datum indiening: 19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7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61.929 460178.622</meta:user-defined>
    <meta:user-defined meta:name="DC.title">Gemeente Alphen aan den Rijn - aanvraag omgevingsvergunning: het bouwen van 188 appartementen en parkeergarage, Dr. A.D. Sacharovlaan 2 A te Alphen aan den Rijn, V2020/511</meta:user-defined>
    <meta:user-defined meta:name="OVERHEID.PostcodeHuisnummer/OVERHEIDop.postcodeHuisnummer">2405WB 2</meta:user-defined>
    <meta:user-defined meta:name="OVERHEIDop.straatnaam">Dr. A.D. Sacharovlaan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75</meta:user-defined>
    <meta:user-defined meta:name="OVERHEIDop.GmbID/DC.identifier">gmb-2020-166075</meta:user-defined>
    <meta:user-defined meta:name="OVERHEIDop.versieInformatie"/>
  </office:meta>
</office:document-meta>
</file>