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urneweg 2 in Halle, het brandveilig gebruiken van dag en nacht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aanvraag ingediend voor een omgevingsvergunning. De aanvraag is geregistreerd onder kenmerk 18764613. De aanvraag gaat over het brandveilig gebruiken van dag en nachtopvang aan de Heurneweg 2 in Halle. Wij zijn van plan om de gevraagde vergunning te verlenen. De ter inzage periode start op 2 juli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60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490 447012</meta:user-defined>
    <meta:user-defined meta:name="DC.title">omgevingsvergunning: Heurneweg 2 in Halle, het brandveilig gebruiken van dag en nachtopvang</meta:user-defined>
    <meta:user-defined meta:name="OVERHEID.PostcodeHuisnummer/OVERHEIDop.postcodeHuisnummer">7025CM 2</meta:user-defined>
    <meta:user-defined meta:name="OVERHEIDop.straatnaam">Heurneweg</meta:user-defined>
    <meta:user-defined meta:name="OVERHEIDop.woonplaats">Halle</meta:user-defined>
    <meta:user-defined meta:name="DCTERMS.W3CDTF/DCTERMS.available">2020-07-01</meta:user-defined>
    <meta:user-defined meta:name="OVERHEIDop.externeBijlage">Aanvraagformulier (publiceerbare versie)|exb-2020-34441</meta:user-defined>
    <meta:user-defined meta:name="OVERHEIDop.externeBijlage">Ontwerpbesluit|exb-2020-34442</meta:user-defined>
    <meta:user-defined meta:name="DCTERMS.W3CDTF/OVERHEIDop.jaargang">2020</meta:user-defined>
    <meta:user-defined meta:name="OVERHEIDop.publicationIssue">166074</meta:user-defined>
    <meta:user-defined meta:name="OVERHEIDop.GmbID/DC.identifier">gmb-2020-166074</meta:user-defined>
    <meta:user-defined meta:name="OVERHEIDop.versieInformatie"/>
  </office:meta>
</office:document-meta>
</file>