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 van Duvenvoordestraat (nabij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aanvraag ontvangen voor een omgevingsvergunning op locatie Willem van Duvenvoordestraat (nabij) in Vianen. De aanvraag is geregistreerd onder zaaknummer OV-2020-0313. De aanvraag betreft het aanleggen van een natuurvriendelijke oev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0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65.81 444735.78</meta:user-defined>
    <meta:user-defined meta:name="DC.title">Kennisgeving ontvangst aanvraag omgevingsvergunning, Willem van Duvenvoordestraat (nabij) in Vianen</meta:user-defined>
    <meta:user-defined meta:name="OVERHEID.PostcodeHuisnummer/OVERHEIDop.postcodeHuisnummer">4131ZP 21</meta:user-defined>
    <meta:user-defined meta:name="OVERHEIDop.straatnaam">Jonker Fransstraat</meta:user-defined>
    <meta:user-defined meta:name="OVERHEIDop.woonplaats">Via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2</meta:user-defined>
    <meta:user-defined meta:name="OVERHEIDop.GmbID/DC.identifier">gmb-2020-166072</meta:user-defined>
    <meta:user-defined meta:name="OVERHEIDop.versieInformatie"/>
  </office:meta>
</office:document-meta>
</file>