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, Hooftstraat 207 te Alphen aan den Rijn, V2020/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07 te Alphen aan den Rijn</text:p>
            <text:p text:style-name="common-al">2406 GH</text:p>
            <text:p text:style-name="common-al">V2020/513</text:p>
            <text:p text:style-name="common-al">het plaatsen van een opbouw</text:p>
            <text:p text:style-name="last-al">Datum indiening: 21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7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57.728 461049.801</meta:user-defined>
    <meta:user-defined meta:name="DC.title">Gemeente Alphen aan den Rijn - aanvraag omgevingsvergunning: het plaatsen van een opbouw, Hooftstraat 207 te Alphen aan den Rijn, V2020/513</meta:user-defined>
    <meta:user-defined meta:name="OVERHEID.PostcodeHuisnummer/OVERHEIDop.postcodeHuisnummer">2406GH 207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71</meta:user-defined>
    <meta:user-defined meta:name="OVERHEIDop.GmbID/DC.identifier">gmb-2020-166071</meta:user-defined>
    <meta:user-defined meta:name="OVERHEIDop.versieInformatie"/>
  </office:meta>
</office:document-meta>
</file>