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irco-buitenunit op het dak van de woning, Groningenstraat 62 te Alphen aan den Rijn, V2020/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oningenstraat 62 te Alphen aan den Rijn</text:p>
            <text:p text:style-name="common-al">2408 GM</text:p>
            <text:p text:style-name="common-al">V2020/514</text:p>
            <text:p text:style-name="common-al">het plaatsen van een airco-buitenunit op het dak van de woning</text:p>
            <text:p text:style-name="last-al">Datum indiening: 22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607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7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7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78.051 459742.252</meta:user-defined>
    <meta:user-defined meta:name="DC.title">Gemeente Alphen aan den Rijn - aanvraag omgevingsvergunning: het plaatsen van een airco-buitenunit op het dak van de woning, Groningenstraat 62 te Alphen aan den Rijn, V2020/514</meta:user-defined>
    <meta:user-defined meta:name="OVERHEID.PostcodeHuisnummer/OVERHEIDop.postcodeHuisnummer">2408GM 62</meta:user-defined>
    <meta:user-defined meta:name="OVERHEIDop.straatnaam">Groningenstraat</meta:user-defined>
    <meta:user-defined meta:name="OVERHEIDop.woonplaats">Alphen aan den Rij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070</meta:user-defined>
    <meta:user-defined meta:name="OVERHEIDop.GmbID/DC.identifier">gmb-2020-166070</meta:user-defined>
    <meta:user-defined meta:name="OVERHEIDop.versieInformatie"/>
  </office:meta>
</office:document-meta>
</file>