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verdieping van 1 naar 4 appartementen en uitbreiding winkel op de begane grond - Stationsstraat 4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verdieping van 1 naar 4 appartementen en uitbreiding winkel op de begane grond</text:p>
            <text:p text:style-name="common-al">Locatie: Stationsstraat 44 te Borne</text:p>
            <text:p text:style-name="common-al">Datum ontvangst: 14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51 479926</meta:user-defined>
    <meta:user-defined meta:name="DC.title">Gemeente Borne - aanvraag omgevingsvergunning - verbouwen van een verdieping van 1 naar 4 appartementen en uitbreiding winkel op de begane grond - Stationsstraat 44, Borne</meta:user-defined>
    <meta:user-defined meta:name="OVERHEID.PostcodeHuisnummer/OVERHEIDop.postcodeHuisnummer">7622LX 44</meta:user-defined>
    <meta:user-defined meta:name="OVERHEIDop.straatnaam">Stationsstraa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607</meta:user-defined>
    <meta:user-defined meta:name="OVERHEIDop.GmbID/DC.identifier">gmb-2020-16607</meta:user-defined>
    <meta:user-defined meta:name="OVERHEIDop.versieInformatie"/>
  </office:meta>
</office:document-meta>
</file>