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afwijken van het bestemmingsplan voor kamerverhuur (max. 2 jaar), Noorderkeerkring 20 en 20 A te Alphen aan den Rijn V2020/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rkeerkring 20 en Noorderkeerkring 20 A te Alphen aan den Rijn</text:p>
            <text:p text:style-name="common-al">2408 GZ</text:p>
            <text:p text:style-name="common-al">V2020/394</text:p>
            <text:p text:style-name="common-al">het tijdelijk afwijken van het bestemmingsplan voor kamerverhuur (max. 2 jaar)</text:p>
            <text:p text:style-name="common-al">Datum verleend: 18 juni 2020</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606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06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392.307 460012.757</meta:user-defined>
    <meta:user-defined meta:name="DC.title">Gemeente Alphen aan den Rijn - verleende omgevingsvergunning: het tijdelijk afwijken van het bestemmingsplan voor kamerverhuur (max. 2 jaar), Noorderkeerkring 20 en 20 A te Alphen aan den Rijn V2020/394</meta:user-defined>
    <meta:user-defined meta:name="OVERHEID.PostcodeHuisnummer/OVERHEIDop.postcodeHuisnummer">2408GZ 20</meta:user-defined>
    <meta:user-defined meta:name="OVERHEIDop.straatnaam">Noorderkeerkring</meta:user-defined>
    <meta:user-defined meta:name="OVERHEIDop.woonplaats">Alphen aan den Rijn</meta:user-defined>
    <meta:user-defined meta:name="DCTERMS.W3CDTF/DCTERMS.available">2020-07-01</meta:user-defined>
    <meta:user-defined meta:name="DCTERMS.W3CDTF/OVERHEIDop.jaargang">2020</meta:user-defined>
    <meta:user-defined meta:name="OVERHEIDop.publicationIssue">166063</meta:user-defined>
    <meta:user-defined meta:name="OVERHEIDop.GmbID/DC.identifier">gmb-2020-166063</meta:user-defined>
    <meta:user-defined meta:name="OVERHEIDop.versieInformatie"/>
  </office:meta>
</office:document-meta>
</file>