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etrekken van een gedeelte van de garage bij de woning, Gesina Van Der Molenstraat 11 te Alphen aan den Rijn, V2020/4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sina Van Der Molenstraat 11 te Alphen aan den Rijn</text:p>
            <text:p text:style-name="common-al">2401 MD</text:p>
            <text:p text:style-name="common-al">V2020/419</text:p>
            <text:p text:style-name="common-al">het betrekken van een gedeelte van de garage bij de woning</text:p>
            <text:p text:style-name="common-al">Datum verleend: 19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606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6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6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471.228 463485.598</meta:user-defined>
    <meta:user-defined meta:name="DC.title">Gemeente Alphen aan den Rijn - verleende omgevingsvergunning: het betrekken van een gedeelte van de garage bij de woning, Gesina Van Der Molenstraat 11 te Alphen aan den Rijn, V2020/419</meta:user-defined>
    <meta:user-defined meta:name="OVERHEID.PostcodeHuisnummer/OVERHEIDop.postcodeHuisnummer">2401MD 11</meta:user-defined>
    <meta:user-defined meta:name="OVERHEIDop.straatnaam">Gesina van der Molenstraat</meta:user-defined>
    <meta:user-defined meta:name="OVERHEIDop.woonplaats">Alphen aan den Rijn</meta:user-defined>
    <meta:user-defined meta:name="DCTERMS.W3CDTF/DCTERMS.available">2020-07-01</meta:user-defined>
    <meta:user-defined meta:name="DCTERMS.W3CDTF/OVERHEIDop.jaargang">2020</meta:user-defined>
    <meta:user-defined meta:name="OVERHEIDop.publicationIssue">166062</meta:user-defined>
    <meta:user-defined meta:name="OVERHEIDop.GmbID/DC.identifier">gmb-2020-166062</meta:user-defined>
    <meta:user-defined meta:name="OVERHEIDop.versieInformatie"/>
  </office:meta>
</office:document-meta>
</file>