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kantoor naar een woongebouw met 5 woningen, Gouwsluisseweg 2 te Alphen aan den Rijn, V2020/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sluisseweg 2 te Alphen aan den Rijn</text:p>
            <text:p text:style-name="common-al">2405 XS</text:p>
            <text:p text:style-name="common-al">V2020/179</text:p>
            <text:p text:style-name="common-al">het wijzigen van een kantoor naar een woongebouw met 5 woningen</text:p>
            <text:p text:style-name="common-al">Datum verleend: 19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6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27.145 459182.342</meta:user-defined>
    <meta:user-defined meta:name="DC.title">Gemeente Alphen aan den Rijn - verleende omgevingsvergunning: het wijzigen van een kantoor naar een woongebouw met 5 woningen, Gouwsluisseweg 2 te Alphen aan den Rijn, V2020/179</meta:user-defined>
    <meta:user-defined meta:name="OVERHEID.PostcodeHuisnummer/OVERHEIDop.postcodeHuisnummer">2405XS 2</meta:user-defined>
    <meta:user-defined meta:name="OVERHEIDop.straatnaam">Gouwsluisseweg</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61</meta:user-defined>
    <meta:user-defined meta:name="OVERHEIDop.GmbID/DC.identifier">gmb-2020-166061</meta:user-defined>
    <meta:user-defined meta:name="OVERHEIDop.versieInformatie"/>
  </office:meta>
</office:document-meta>
</file>