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klaslokalen, Kalkovenweg 62 te Alphen aan den Rijn, V2020/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kovenweg 62 te Alphen aan den Rijn</text:p>
            <text:p text:style-name="common-al">2401 LK</text:p>
            <text:p text:style-name="common-al">V2020/425</text:p>
            <text:p text:style-name="common-al">het tijdelijk plaatsen van klaslokalen</text:p>
            <text:p text:style-name="common-al">Datum verleend: 22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18.08 462825.981</meta:user-defined>
    <meta:user-defined meta:name="DC.title">Gemeente Alphen aan den Rijn - verleende omgevingsvergunning: het tijdelijk plaatsen van klaslokalen, Kalkovenweg 62 te Alphen aan den Rijn, V2020/425</meta:user-defined>
    <meta:user-defined meta:name="OVERHEID.PostcodeHuisnummer/OVERHEIDop.postcodeHuisnummer">2401LK 62</meta:user-defined>
    <meta:user-defined meta:name="OVERHEIDop.straatnaam">Kalkovenweg</meta:user-defined>
    <meta:user-defined meta:name="OVERHEIDop.woonplaats">Alphen aan den Rijn</meta:user-defined>
    <meta:user-defined meta:name="DCTERMS.W3CDTF/DCTERMS.available">2020-07-01</meta:user-defined>
    <meta:user-defined meta:name="DCTERMS.W3CDTF/OVERHEIDop.jaargang">2020</meta:user-defined>
    <meta:user-defined meta:name="OVERHEIDop.publicationIssue">166060</meta:user-defined>
    <meta:user-defined meta:name="OVERHEIDop.GmbID/DC.identifier">gmb-2020-166060</meta:user-defined>
    <meta:user-defined meta:name="OVERHEIDop.versieInformatie"/>
  </office:meta>
</office:document-meta>
</file>