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uwersdam 21 2134 WZ, realiseren nieuwe entreeluifel en het plaatsen van nieuwe kozijnen, 26-06-2020, zaaknummer 3864123, olonummer 52747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05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24.488 480854.619</meta:user-defined>
    <meta:user-defined meta:name="DC.title">Aangevraagde omgevingsvergunning, Hoofddorp, brouwersdam 21 2134 WZ, realiseren nieuwe entreeluifel en het plaatsen van nieuwe kozijnen, 26-06-2020, zaaknummer 3864123, olonummer 5274731.</meta:user-defined>
    <meta:user-defined meta:name="OVERHEID.PostcodeHuisnummer/OVERHEIDop.postcodeHuisnummer">2134WZ 21</meta:user-defined>
    <meta:user-defined meta:name="OVERHEIDop.straatnaam">Brouwersdam</meta:user-defined>
    <meta:user-defined meta:name="OVERHEIDop.woonplaats">Hoofd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57</meta:user-defined>
    <meta:user-defined meta:name="OVERHEIDop.GmbID/DC.identifier">gmb-2020-166057</meta:user-defined>
    <meta:user-defined meta:name="OVERHEIDop.versieInformatie"/>
  </office:meta>
</office:document-meta>
</file>