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variant hal/opslagloods (5 jaar), Biezen 24 te Boskoop, V2020/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24 te Boskoop</text:p>
            <text:p text:style-name="common-al">2771 CL</text:p>
            <text:p text:style-name="common-al">V2020/515</text:p>
            <text:p text:style-name="common-al">het tijdelijk plaatsen van een variant hal/opslagloods (5 jaar)</text:p>
            <text:p text:style-name="last-al">Datum indiening: 2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7 454893</meta:user-defined>
    <meta:user-defined meta:name="DC.title">Gemeente Alphen aan den Rijn - aanvraag omgevingsvergunning: het tijdelijk plaatsen van een variant hal/opslagloods (5 jaar), Biezen 24 te Boskoop, V2020/515</meta:user-defined>
    <meta:user-defined meta:name="OVERHEID.PostcodeHuisnummer/OVERHEIDop.postcodeHuisnummer">2771CL 24</meta:user-defined>
    <meta:user-defined meta:name="OVERHEIDop.straatnaam">Biezen</meta:user-defined>
    <meta:user-defined meta:name="OVERHEIDop.woonplaats">Bosk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53</meta:user-defined>
    <meta:user-defined meta:name="OVERHEIDop.GmbID/DC.identifier">gmb-2020-166053</meta:user-defined>
    <meta:user-defined meta:name="OVERHEIDop.versieInformatie"/>
  </office:meta>
</office:document-meta>
</file>