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tijdelijke inrit/uitweg, Plein voor het adres Adenauerlaan 14 - 150 te Utrecht,  HZ_WABO-20-14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ein voor het adres Adenauerlaan 14 - 150 te Utrecht</text:p>
            <text:p text:style-name="common-al">HZ_WABO-20-14797</text:p>
            <text:p text:style-name="common-al">Toelichting: het aanleggen van een tijdelijke inrit/uitweg</text:p>
            <text:p text:style-name="common-al">Datum besluit: 24 juni 2020</text:p>
            <text:p text:style-name="common-al">Startdatum bezwaartermijn: 27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88.57 454480.17</meta:user-defined>
    <meta:user-defined meta:name="DC.title">Afgehandelde omgevingsvergunning, het aanleggen van een tijdelijke inrit/uitweg, Plein voor het adres Adenauerlaan 14 - 150 te Utrecht,  HZ_WABO-20-14797</meta:user-defined>
    <meta:user-defined meta:name="OVERHEID.PostcodeHuisnummer/OVERHEIDop.postcodeHuisnummer">3527RH 22</meta:user-defined>
    <meta:user-defined meta:name="OVERHEIDop.straatnaam">Adenauerlaan</meta:user-defined>
    <meta:user-defined meta:name="OVERHEIDop.woonplaats">Utrecht</meta:user-defined>
    <meta:user-defined meta:name="DCTERMS.W3CDTF/DCTERMS.available">2020-07-01</meta:user-defined>
    <meta:user-defined meta:name="OVERHEIDop.externeBijlage">publiceerbaar-A|exb-2020-34436</meta:user-defined>
    <meta:user-defined meta:name="OVERHEIDop.externeBijlage">Besluit omgevingsvergunning publiceerbaar|exb-2020-34437</meta:user-defined>
    <meta:user-defined meta:name="DCTERMS.W3CDTF/OVERHEIDop.jaargang">2020</meta:user-defined>
    <meta:user-defined meta:name="OVERHEIDop.publicationIssue">166051</meta:user-defined>
    <meta:user-defined meta:name="OVERHEIDop.GmbID/DC.identifier">gmb-2020-166051</meta:user-defined>
    <meta:user-defined meta:name="OVERHEIDop.versieInformatie"/>
  </office:meta>
</office:document-meta>
</file>