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uitbouw aan de achter- en zijgevel, Gouwsluisseweg 100 te Alphen aan den Rijn, V2020/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 100 te Alphen aan den Rijn</text:p>
            <text:p text:style-name="common-al">2405 XS</text:p>
            <text:p text:style-name="common-al">V2020/517</text:p>
            <text:p text:style-name="common-al">het plaatsen van een uitbouw aan de achter- en zijgevel</text:p>
            <text:p text:style-name="last-al">Datum indiening: 22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31.184 459336.317</meta:user-defined>
    <meta:user-defined meta:name="DC.title">Gemeente Alphen aan den Rijn - aanvraag omgevingsvergunning: het plaatsen van een uitbouw aan de achter- en zijgevel, Gouwsluisseweg 100 te Alphen aan den Rijn, V2020/517</meta:user-defined>
    <meta:user-defined meta:name="OVERHEID.PostcodeHuisnummer/OVERHEIDop.postcodeHuisnummer">2405XS 100</meta:user-defined>
    <meta:user-defined meta:name="OVERHEIDop.straatnaam">Gouwsluisseweg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47</meta:user-defined>
    <meta:user-defined meta:name="OVERHEIDop.GmbID/DC.identifier">gmb-2020-166047</meta:user-defined>
    <meta:user-defined meta:name="OVERHEIDop.versieInformatie"/>
  </office:meta>
</office:document-meta>
</file>