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keuken, Hortensiastraat 42 te Alphen aan den Rijn, V2020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42 te Alphen aan den Rijn</text:p>
            <text:p text:style-name="common-al">2406 BP</text:p>
            <text:p text:style-name="common-al">V2020/518</text:p>
            <text:p text:style-name="common-al">het vergroten van de keuken</text:p>
            <text:p text:style-name="last-al">Datum indiening: 2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50.472 460503.543</meta:user-defined>
    <meta:user-defined meta:name="DC.title">Gemeente Alphen aan den Rijn - aanvraag omgevingsvergunning: het vergroten van de keuken, Hortensiastraat 42 te Alphen aan den Rijn, V2020/518</meta:user-defined>
    <meta:user-defined meta:name="OVERHEID.PostcodeHuisnummer/OVERHEIDop.postcodeHuisnummer">2406BP 42</meta:user-defined>
    <meta:user-defined meta:name="OVERHEIDop.straatnaam">Hortensiastraa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6</meta:user-defined>
    <meta:user-defined meta:name="OVERHEIDop.GmbID/DC.identifier">gmb-2020-166046</meta:user-defined>
    <meta:user-defined meta:name="OVERHEIDop.versieInformatie"/>
  </office:meta>
</office:document-meta>
</file>