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1 woningen , Weidelanden te Hazerswoude-Dorp (sectie E, perceel 3948 en 3893, nrs 61 t/m 69 en 87 t/m 104) , V2020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idelanden te Hazerswoude-Dorp (sectie E, perceel 3948 en 3893, nrs 61 t/m 69 en 87 t/m 104) </text:p>
            <text:p text:style-name="common-al"/>
            <text:p text:style-name="common-al">V2020/519</text:p>
            <text:p text:style-name="common-al">het bouwen van 21 woningen </text:p>
            <text:p text:style-name="last-al">Datum indiening: 2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34.992 456182.316</meta:user-defined>
    <meta:user-defined meta:name="DC.title">Gemeente Alphen aan den Rijn - aanvraag omgevingsvergunning: het bouwen van 21 woningen , Weidelanden te Hazerswoude-Dorp (sectie E, perceel 3948 en 3893, nrs 61 t/m 69 en 87 t/m 104) , V2020/519</meta:user-defined>
    <meta:user-defined meta:name="OVERHEID.PostcodeHuisnummer/OVERHEIDop.postcodeHuisnummer">2391EM 19</meta:user-defined>
    <meta:user-defined meta:name="OVERHEIDop.straatnaam">Zilverschoon</meta:user-defined>
    <meta:user-defined meta:name="OVERHEIDop.woonplaats">Hazerswoude-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5</meta:user-defined>
    <meta:user-defined meta:name="OVERHEIDop.GmbID/DC.identifier">gmb-2020-166045</meta:user-defined>
    <meta:user-defined meta:name="OVERHEIDop.versieInformatie"/>
  </office:meta>
</office:document-meta>
</file>