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oepoortstraat 2, 4285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oepoortstraat 2, 4285 BG</text:span>, zonnepanelen plaatsen (OV20200426/5271043); ingekomen op 25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03.873 425198.526</meta:user-defined>
    <meta:user-defined meta:name="DC.title">Gemeente Altena - Aanvraag omgevingsvergunning Woudrichem: Koepoortstraat 2, 4285 BG</meta:user-defined>
    <meta:user-defined meta:name="OVERHEID.PostcodeHuisnummer/OVERHEIDop.postcodeHuisnummer">4285BG 2</meta:user-defined>
    <meta:user-defined meta:name="OVERHEIDop.straatnaam">Koepoortstraat</meta:user-defined>
    <meta:user-defined meta:name="OVERHEIDop.woonplaats">Woudri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36</meta:user-defined>
    <meta:user-defined meta:name="OVERHEIDop.GmbID/DC.identifier">gmb-2020-166036</meta:user-defined>
    <meta:user-defined meta:name="OVERHEIDop.versieInformatie"/>
  </office:meta>
</office:document-meta>
</file>