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locatie 6), t.h.v. Hoogewaard 38, locatie 6, sectie B - perceel 2977 te Koudekerk aan den Rijn, V2020/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Hoogewaard 38, locatie 6, sectie B - perceel 2977 te Koudekerk aan den Rijn</text:p>
            <text:p text:style-name="common-al"/>
            <text:p text:style-name="common-al">V2020/387</text:p>
            <text:p text:style-name="common-al">het vervangen van de oeverconstructie (locatie 6)</text:p>
            <text:p text:style-name="common-al">Datum verleend: 2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36.096 460622.793</meta:user-defined>
    <meta:user-defined meta:name="DC.title">Gemeente Alphen aan den Rijn - verleende omgevingsvergunning: het vervangen van de oeverconstructie (locatie 6), t.h.v. Hoogewaard 38, locatie 6, sectie B - perceel 2977 te Koudekerk aan den Rijn, V2020/387</meta:user-defined>
    <meta:user-defined meta:name="OVERHEID.PostcodeHuisnummer/OVERHEIDop.postcodeHuisnummer">2396AD 44</meta:user-defined>
    <meta:user-defined meta:name="OVERHEIDop.straatnaam">Hoogewaard</meta:user-defined>
    <meta:user-defined meta:name="OVERHEIDop.woonplaats">Koudekerk aan den Rijn</meta:user-defined>
    <meta:user-defined meta:name="DCTERMS.W3CDTF/DCTERMS.available">2020-07-01</meta:user-defined>
    <meta:user-defined meta:name="DCTERMS.W3CDTF/OVERHEIDop.jaargang">2020</meta:user-defined>
    <meta:user-defined meta:name="OVERHEIDop.publicationIssue">166031</meta:user-defined>
    <meta:user-defined meta:name="OVERHEIDop.GmbID/DC.identifier">gmb-2020-166031</meta:user-defined>
    <meta:user-defined meta:name="OVERHEIDop.versieInformatie"/>
  </office:meta>
</office:document-meta>
</file>