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passen van de indeling van de bergingen in het souterrain , Puur Wonen, KLOP locatie fase III, sectie B - perceel 11213 - blok A en B, hoek Pijlkruid, Lisdodde, Speenkruid te Alphen aan den Rijn, V2020/4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ur Wonen, KLOP locatie fase III, sectie B - perceel 11213 - blok A en B, hoek Pijlkruid, Lisdodde, Speenkruid te Alphen aan den Rijn</text:p>
            <text:p text:style-name="common-al"/>
            <text:p text:style-name="common-al">V2020/433</text:p>
            <text:p text:style-name="common-al">het aanpassen van de indeling van de bergingen in het souterrain </text:p>
            <text:p text:style-name="common-al">Datum verleend: 24 jun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6028</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028</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028</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502.498 459421.418</meta:user-defined>
    <meta:user-defined meta:name="DC.title">Gemeente Alphen aan den Rijn - verleende omgevingsvergunning: het aanpassen van de indeling van de bergingen in het souterrain , Puur Wonen, KLOP locatie fase III, sectie B - perceel 11213 - blok A en B, hoek Pijlkruid, Lisdodde, Speenkruid te Alphen aan den Rijn, V2020/433</meta:user-defined>
    <meta:user-defined meta:name="OVERHEID.PostcodeHuisnummer/OVERHEIDop.postcodeHuisnummer">2408LK 174</meta:user-defined>
    <meta:user-defined meta:name="OVERHEIDop.straatnaam">Lisdodde</meta:user-defined>
    <meta:user-defined meta:name="OVERHEIDop.woonplaats">Alphen aan den Rijn</meta:user-defined>
    <meta:user-defined meta:name="DCTERMS.W3CDTF/DCTERMS.available">2020-07-01</meta:user-defined>
    <meta:user-defined meta:name="DCTERMS.W3CDTF/OVERHEIDop.jaargang">2020</meta:user-defined>
    <meta:user-defined meta:name="OVERHEIDop.publicationIssue">166028</meta:user-defined>
    <meta:user-defined meta:name="OVERHEIDop.GmbID/DC.identifier">gmb-2020-166028</meta:user-defined>
    <meta:user-defined meta:name="OVERHEIDop.versieInformatie"/>
  </office:meta>
</office:document-meta>
</file>