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ia Rutgerslaan 93, 2135 PB, verbreden bestaande dakopbouw aan de achtergevel en plaatsen van een dakkapel in het voordakvlak van de woning, 27-06-2020, zaaknummer 3865388, olonummer 5276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0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68.029 479050.905</meta:user-defined>
    <meta:user-defined meta:name="DC.title">Aangevraagde omgevingsvergunning, Hoofddorp, Maria Rutgerslaan 93, 2135 PB, verbreden bestaande dakopbouw aan de achtergevel en plaatsen van een dakkapel in het voordakvlak van de woning, 27-06-2020, zaaknummer 3865388, olonummer 5276869.</meta:user-defined>
    <meta:user-defined meta:name="OVERHEID.PostcodeHuisnummer/OVERHEIDop.postcodeHuisnummer">2135PB 93</meta:user-defined>
    <meta:user-defined meta:name="OVERHEIDop.straatnaam">Maria Rutgerslaan</meta:user-defined>
    <meta:user-defined meta:name="OVERHEIDop.woonplaats">Hoofddor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26</meta:user-defined>
    <meta:user-defined meta:name="OVERHEIDop.GmbID/DC.identifier">gmb-2020-166026</meta:user-defined>
    <meta:user-defined meta:name="OVERHEIDop.versieInformatie"/>
  </office:meta>
</office:document-meta>
</file>