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cacialaan nabij nrs. 65-91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0878</text:p>
            <text:p text:style-name="common-al">Gemeente Amstelveen heeft op 29 juni 2020 besloten om de beslistermijn voor de aanvraag voor een omgevingsvergunning voor het plaatsen van hekken,een directie-en schaftkeet en het opslaan van materiaal van 11 mei tot en met 12 juni 2020 t.b.v. het verduurzamen van enkele woningen te verlengen voor een periode van maximaal 6 weken. De locatie is Acacialaan nabij nrs. 65-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0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7.86 478381.79</meta:user-defined>
    <meta:user-defined meta:name="DC.title">Gemeente  Amstelveen - beslistermijn omgevingsvergunning verlengd - Acacialaan nabij nrs. 65-91  in Amstelveen</meta:user-defined>
    <meta:user-defined meta:name="OVERHEID.PostcodeHuisnummer/OVERHEIDop.postcodeHuisnummer">1185RD 89</meta:user-defined>
    <meta:user-defined meta:name="OVERHEIDop.straatnaam">Acacia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25</meta:user-defined>
    <meta:user-defined meta:name="OVERHEIDop.GmbID/DC.identifier">gmb-2020-166025</meta:user-defined>
    <meta:user-defined meta:name="OVERHEIDop.versieInformatie"/>
  </office:meta>
</office:document-meta>
</file>