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twee dakkapellen op het voor- en achtergeveldakvlak, het vervangen van kozijnen in de voorgevel en het isoleren en stucen van de zijgevel, Oudshoornseweg 56 te Alphen aan den Rijn, V2020/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udshoornseweg 56 te Alphen aan den Rijn</text:p>
            <text:p text:style-name="common-al">2401 LB</text:p>
            <text:p text:style-name="common-al">V2020/363</text:p>
            <text:p text:style-name="common-al">het realiseren van twee dakkapellen op het voor- en achtergeveldakvlak, het vervangen van kozijnen in de voorgevel en het isoleren en stucen van de zijgevel </text:p>
            <text:p text:style-name="common-al">Datum verleend: 24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2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2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75.037 461630.58</meta:user-defined>
    <meta:user-defined meta:name="DC.title">Gemeente Alphen aan den Rijn - verleende omgevingsvergunning: het realiseren van twee dakkapellen op het voor- en achtergeveldakvlak, het vervangen van kozijnen in de voorgevel en het isoleren en stucen van de zijgevel, Oudshoornseweg 56 te Alphen aan den Rijn, V2020/363</meta:user-defined>
    <meta:user-defined meta:name="OVERHEID.PostcodeHuisnummer/OVERHEIDop.postcodeHuisnummer">2401LB 56</meta:user-defined>
    <meta:user-defined meta:name="OVERHEIDop.straatnaam">Oudshoornseweg</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24</meta:user-defined>
    <meta:user-defined meta:name="OVERHEIDop.GmbID/DC.identifier">gmb-2020-166024</meta:user-defined>
    <meta:user-defined meta:name="OVERHEIDop.versieInformatie"/>
  </office:meta>
</office:document-meta>
</file>