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kozijnen in de voorgevel, Oudshoornseweg 17 te Alphen aan den Rijn, V2020/5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udshoornseweg 17 te Alphen aan den Rijn</text:p>
            <text:p text:style-name="common-al">2401 LA</text:p>
            <text:p text:style-name="common-al">V2020/510</text:p>
            <text:p text:style-name="common-al">het vervangen van kozijnen in de voorgevel</text:p>
            <text:p text:style-name="common-al">Datum verleend: 24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602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2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2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394.129 461577.609</meta:user-defined>
    <meta:user-defined meta:name="DC.title">Gemeente Alphen aan den Rijn - verleende omgevingsvergunning: het vervangen van kozijnen in de voorgevel, Oudshoornseweg 17 te Alphen aan den Rijn, V2020/510</meta:user-defined>
    <meta:user-defined meta:name="OVERHEID.PostcodeHuisnummer/OVERHEIDop.postcodeHuisnummer">2401LA 17</meta:user-defined>
    <meta:user-defined meta:name="OVERHEIDop.straatnaam">Oudshoornseweg</meta:user-defined>
    <meta:user-defined meta:name="OVERHEIDop.woonplaats">Alphen aan den Rijn</meta:user-defined>
    <meta:user-defined meta:name="DCTERMS.W3CDTF/DCTERMS.available">2020-07-01</meta:user-defined>
    <meta:user-defined meta:name="DCTERMS.W3CDTF/OVERHEIDop.jaargang">2020</meta:user-defined>
    <meta:user-defined meta:name="OVERHEIDop.publicationIssue">166023</meta:user-defined>
    <meta:user-defined meta:name="OVERHEIDop.GmbID/DC.identifier">gmb-2020-166023</meta:user-defined>
    <meta:user-defined meta:name="OVERHEIDop.versieInformatie"/>
  </office:meta>
</office:document-meta>
</file>