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glas van een kas door sandwichpanelen, Compierekade 25 te Boskoop, V2020/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25 te Boskoop</text:p>
            <text:p text:style-name="common-al">2771 VV</text:p>
            <text:p text:style-name="common-al">V2020/497</text:p>
            <text:p text:style-name="common-al">het vervangen van het glas van een kas door sandwichpanelen</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77.912 456637.19</meta:user-defined>
    <meta:user-defined meta:name="DC.title">Gemeente Alphen aan den Rijn - verleende omgevingsvergunning: het vervangen van het glas van een kas door sandwichpanelen, Compierekade 25 te Boskoop, V2020/497</meta:user-defined>
    <meta:user-defined meta:name="OVERHEID.PostcodeHuisnummer/OVERHEIDop.postcodeHuisnummer">2771VV 25</meta:user-defined>
    <meta:user-defined meta:name="OVERHEIDop.straatnaam">Compierekade</meta:user-defined>
    <meta:user-defined meta:name="OVERHEIDop.woonplaats">Boskoop</meta:user-defined>
    <meta:user-defined meta:name="DCTERMS.W3CDTF/DCTERMS.available">2020-07-01</meta:user-defined>
    <meta:user-defined meta:name="DCTERMS.W3CDTF/OVERHEIDop.jaargang">2020</meta:user-defined>
    <meta:user-defined meta:name="OVERHEIDop.publicationIssue">166022</meta:user-defined>
    <meta:user-defined meta:name="OVERHEIDop.GmbID/DC.identifier">gmb-2020-166022</meta:user-defined>
    <meta:user-defined meta:name="OVERHEIDop.versieInformatie"/>
  </office:meta>
</office:document-meta>
</file>