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Rietkraag 7, 2144 KA, realiseren van een terrasoverkapping en verbreden van het terras tot in de zijtuin, verzenddatum 26-06-2020, zaaknummer 3735314, olonummer 5146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.765 477978.307</meta:user-defined>
    <meta:user-defined meta:name="DC.title">Verlengde beslistermijn aanvraag omgevingsvergunning, Beinsdorp, Rietkraag 7, 2144 KA, realiseren van een terrasoverkapping en verbreden van het terras tot in de zijtuin, verzenddatum 26-06-2020, zaaknummer 3735314, olonummer 5146429.</meta:user-defined>
    <meta:user-defined meta:name="OVERHEID.PostcodeHuisnummer/OVERHEIDop.postcodeHuisnummer">2144KA 7</meta:user-defined>
    <meta:user-defined meta:name="OVERHEIDop.straatnaam">Rietkraag</meta:user-defined>
    <meta:user-defined meta:name="OVERHEIDop.woonplaats">Beins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21</meta:user-defined>
    <meta:user-defined meta:name="OVERHEIDop.GmbID/DC.identifier">gmb-2020-166021</meta:user-defined>
    <meta:user-defined meta:name="OVERHEIDop.versieInformatie"/>
  </office:meta>
</office:document-meta>
</file>