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plaatsen van zonnepanelen - Burg J W Hondelinkstraat 35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plaatsen van zonnepanelen, Burg J W Hondelinkstraat 35, 4153VC, in Beesd (19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0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1805 433412</meta:user-defined>
    <meta:user-defined meta:name="DC.title">Gemeente West Betuwe - aanvraag omgevingsvergunning - plaatsen van zonnepanelen - Burg J W Hondelinkstraat 35, Beesd</meta:user-defined>
    <meta:user-defined meta:name="OVERHEID.PostcodeHuisnummer/OVERHEIDop.postcodeHuisnummer">4153VC 1</meta:user-defined>
    <meta:user-defined meta:name="OVERHEIDop.straatnaam">Burgemeester J.W. Hondelinkstraat</meta:user-defined>
    <meta:user-defined meta:name="OVERHEIDop.woonplaats">Bees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18</meta:user-defined>
    <meta:user-defined meta:name="OVERHEIDop.GmbID/DC.identifier">gmb-2020-166018</meta:user-defined>
    <meta:user-defined meta:name="OVERHEIDop.versieInformatie"/>
  </office:meta>
</office:document-meta>
</file>