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, Perzikstraat 42, 4261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Perzikstraat 42, 4261 KD</text:span>, tijdelijke woonunit plaatsen (OV20200419/5263659); ingekomen op 22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60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27.232 420119.352</meta:user-defined>
    <meta:user-defined meta:name="DC.title">Gemeente Altena - Aanvraag omgevingsvergunning Wijk en Aalburg, Perzikstraat 42, 4261 KD</meta:user-defined>
    <meta:user-defined meta:name="OVERHEID.PostcodeHuisnummer/OVERHEIDop.postcodeHuisnummer">4261KD 42</meta:user-defined>
    <meta:user-defined meta:name="OVERHEIDop.straatnaam">Perzikstraat</meta:user-defined>
    <meta:user-defined meta:name="OVERHEIDop.woonplaats">Wijk en Aal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16</meta:user-defined>
    <meta:user-defined meta:name="OVERHEIDop.GmbID/DC.identifier">gmb-2020-166016</meta:user-defined>
    <meta:user-defined meta:name="OVERHEIDop.versieInformatie"/>
  </office:meta>
</office:document-meta>
</file>