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bouwen van een zorgwoning en het veranderen van de in- en uitrit - Klepel 6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bouwen van een zorgwoning en het veranderen van de in- en uitrit, Klepel 6a, 4191ZR, in Geldermalsen (16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0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9511.597 433209.776</meta:user-defined>
    <meta:user-defined meta:name="DC.title">Gemeente West Betuwe - aanvraag omgevingsvergunning - bouwen van een zorgwoning en het veranderen van de in- en uitrit - Klepel 6a, Geldermalsen</meta:user-defined>
    <meta:user-defined meta:name="OVERHEID.PostcodeHuisnummer/OVERHEIDop.postcodeHuisnummer">4191ZR 6</meta:user-defined>
    <meta:user-defined meta:name="OVERHEIDop.straatnaam">Klepel</meta:user-defined>
    <meta:user-defined meta:name="OVERHEIDop.woonplaats">Geldermal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14</meta:user-defined>
    <meta:user-defined meta:name="OVERHEIDop.GmbID/DC.identifier">gmb-2020-166014</meta:user-defined>
    <meta:user-defined meta:name="OVERHEIDop.versieInformatie"/>
  </office:meta>
</office:document-meta>
</file>