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Zwaanshoek, Klinkenbergstraat 103, 2136 AC, plaatsen van een dakkapel in het voordakvlak van de woning, 26-06-2020, zaaknummer 3863986, olonummer 52677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601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1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1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566.608 480708.917</meta:user-defined>
    <meta:user-defined meta:name="DC.title">Aangevraagde omgevingsvergunning (flitsvergunning), Zwaanshoek, Klinkenbergstraat 103, 2136 AC, plaatsen van een dakkapel in het voordakvlak van de woning, 26-06-2020, zaaknummer 3863986, olonummer 5267741.</meta:user-defined>
    <meta:user-defined meta:name="OVERHEID.PostcodeHuisnummer/OVERHEIDop.postcodeHuisnummer">2136AC 103</meta:user-defined>
    <meta:user-defined meta:name="OVERHEIDop.straatnaam">Klinkenbergstraat</meta:user-defined>
    <meta:user-defined meta:name="OVERHEIDop.woonplaats">Zwaanshoek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013</meta:user-defined>
    <meta:user-defined meta:name="OVERHEIDop.GmbID/DC.identifier">gmb-2020-166013</meta:user-defined>
    <meta:user-defined meta:name="OVERHEIDop.versieInformatie"/>
  </office:meta>
</office:document-meta>
</file>