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Urgentieverordening Hollands Kroo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llands Kroon,</text:p>
            <text:p text:style-name="al"/>
            <text:p text:style-name="al">Gelet op artikel 2, zesde lid, van de urgentieverordening;</text:p>
            <text:p text:style-name="al"/>
            <text:p text:style-name="al">Besluit:</text:p>
            <text:p text:style-name="al"/>
            <text:p text:style-name="al">vast te stellen de Beleidsregels Urgentieverordening Hollands Kroo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Algemene uitsluitingsgronden</text:span>
            </text:p>
            <text:p text:style-name="al">Voor indeling in de urgentiecategorie bedoeld in artikel 2 van de urgentieverordening Hollands Kroon 2020, komen niet in aanmerking:</text:p>
            <text:list text:style-name="id1-3-2-2-1-3">
              <text:list-item text:style-override="id1-3-2-2-1-3">
                <text:number>1. </text:number>
                <text:p text:style-name="al">Er is geen sprake van een urgent huisvestingsprobleem. Hiervan is in ieder geval sprake als:</text:p>
                <text:list text:style-name="id1-3-2-2-1-3-3">
                  <text:list-item text:style-override="id1-3-2-2-1-3-3-1">
                    <text:number>a.</text:number>
                    <text:p text:style-name="al">de aanvrager niet minimaal zes maanden staat ingeschreven in het huidige woonruimte verdeelsysteem in gemeente Hollands Kroon;</text:p>
                  </text:list-item>
                </text:list>
                <text:list text:style-name="id1-3-2-2-1-3-4">
                  <text:list-item text:style-override="id1-3-2-2-1-3-4-1">
                    <text:number>b.</text:number>
                    <text:p text:style-name="al">de huidige woning van de aanvrager in slechte staat verkeert;</text:p>
                  </text:list-item>
                  <text:list-item text:style-override="id1-3-2-2-1-3-4-2">
                    <text:number>c.</text:number>
                    <text:p text:style-name="al">het huishouden van aanvrager te klein of te groot behuisd is;</text:p>
                  </text:list-item>
                  <text:list-item text:style-override="id1-3-2-2-1-3-4-3">
                    <text:number>d.</text:number>
                    <text:p text:style-name="al">de aanvrager als gevolg van medische klachten niet meer in staat is om de huidige woning of de daarbij behorende tuin zelf te onderhouden;</text:p>
                  </text:list-item>
                  <text:list-item text:style-override="id1-3-2-2-1-3-4-4">
                    <text:number>e.</text:number>
                    <text:p text:style-name="al">de aanvrager vanwege zijn werk naar de regio wil of moet verhuizen;</text:p>
                  </text:list-item>
                  <text:list-item text:style-override="id1-3-2-2-1-3-4-5">
                    <text:number>f.</text:number>
                    <text:p text:style-name="al">de aanvrager op dit moment bij een ander huishouden inwoont; </text:p>
                  </text:list-item>
                  <text:list-item text:style-override="id1-3-2-2-1-3-4-6">
                    <text:number>g.</text:number>
                    <text:p text:style-name="al">urgentie wordt aangevraagd in verband met zwangerschap;</text:p>
                  </text:list-item>
                  <text:list-item text:style-override="id1-3-2-2-1-3-4-7">
                    <text:number>h.</text:number>
                    <text:p text:style-name="al">de aanvrager gaat scheiden of is gescheiden maar nog met de (ex-)partner in één woning woont;</text:p>
                  </text:list-item>
                </text:list>
                <text:list text:style-name="id1-3-2-2-1-3-5">
                  <text:list-item text:style-override="id1-3-2-2-1-3-5-1">
                    <text:number>i.</text:number>
                    <text:p text:style-name="al">de aanvrager een conflict heeft met de buren;</text:p>
                  </text:list-item>
                  <text:list-item text:style-override="id1-3-2-2-1-3-5-2">
                    <text:number>j.</text:number>
                    <text:p text:style-name="al">de aanvrager overlast ervaart waardoor hij de woning wil verlaten;</text:p>
                  </text:list-item>
                  <text:list-item text:style-override="id1-3-2-2-1-3-5-3">
                    <text:number>k.</text:number>
                    <text:p text:style-name="al">de aanvrager financiële problemen heeft;</text:p>
                  </text:list-item>
                </text:list>
              </text:list-item>
              <text:list-item text:style-override="id1-3-2-2-1-4">
                <text:number>2. </text:number>
                <text:p text:style-name="al">De aanvrager kon het huisvestingsprobleem voorkomen of kan het huisvestingsprobleem op een andere wijze oplossen. Hiervan is in ieder geval sprake als:</text:p>
                <text:list text:style-name="id1-3-2-2-1-4-3">
                  <text:list-item text:style-override="id1-3-2-2-1-4-3-1">
                    <text:number>a.</text:number>
                    <text:p text:style-name="al">de aanvrager er niet alles, wat tot zijn mogelijkheden behoort, aan heeft gedaan om het huisvestingsprobleem te voorkomen of op te lossen;</text:p>
                  </text:list-item>
                  <text:list-item text:style-override="id1-3-2-2-1-4-3-2">
                    <text:number>b.</text:number>
                    <text:p text:style-name="al">de aanvrager vanaf het moment dat de kans op dreigende dakloosheid voorzienbaar werd, niet aantoonbaar actief heeft gereageerd op passende woonruimten van woningcorporaties;</text:p>
                  </text:list-item>
                  <text:list-item text:style-override="id1-3-2-2-1-4-3-3">
                    <text:number>c.</text:number>
                    <text:p text:style-name="al">de aanvrager vanaf het moment dat de kans op dreigende dakloosheid voorzienbaar werd, een passende woonruimte van een woningcorporatie heeft afgewezen;</text:p>
                  </text:list-item>
                  <text:list-item text:style-override="id1-3-2-2-1-4-3-4">
                    <text:number>d.</text:number>
                    <text:p text:style-name="al">de aanvrager, gelet op zijn inkomen of vermogen, de middelen heeft om zelf in een oplossing voor het huisvestingsprobleem te voorzien;</text:p>
                  </text:list-item>
                </text:list>
                <text:list text:style-name="id1-3-2-2-1-4-4">
                  <text:list-item text:style-override="id1-3-2-2-1-4-4-1">
                    <text:number>e.</text:number>
                    <text:p text:style-name="al">de aanvrager, gelet op de aard en ernst van het huisvestingsprobleem, binnen zes maanden zelf, gelet op zijn inschrijfduur als woningzoekende, geacht wordt een woning te kunnen vinden.</text:p>
                  </text:list-item>
                </text:list>
              </text:list-item>
              <text:list-item text:style-override="id1-3-2-2-1-5">
                <text:number>3. </text:number>
                <text:p text:style-name="al">Het huisvestingsprobleem kon worden voorkomen of kan worden opgelost door gebruik te maken van een voorliggende voorziening. Hiervan is bijvoorbeeld sprake als er een alternatieve oplossing mogelijk is, zoals een traplift.</text:p>
              </text:list-item>
              <text:list-item text:style-override="id1-3-2-2-1-6">
                <text:number>4. </text:number>
                <text:p text:style-name="al">Het aan de aanvraag ten grondslag liggende huisvestingsprobleem is ontstaan als gevolg van een verwijtbaar doen of nalaten van aanvrager of een lid van zijn huishouden. Hiervan is in ieder geval sprake:</text:p>
                <text:list text:style-name="id1-3-2-2-1-6-3">
                  <text:list-item text:style-override="id1-3-2-2-1-6-3-1">
                    <text:number>a.</text:number>
                    <text:p text:style-name="al">bij woninguitzetting wegens huurschuld of overlast, veroorzaakt door één of meerdere leden van het huishouden van aanvrager;</text:p>
                  </text:list-item>
                  <text:list-item text:style-override="id1-3-2-2-1-6-3-2">
                    <text:number>b.</text:number>
                    <text:p text:style-name="al">(gedwongen) verkoop van de woning;</text:p>
                  </text:list-item>
                  <text:list-item text:style-override="id1-3-2-2-1-6-3-3">
                    <text:number>c.</text:number>
                    <text:p text:style-name="al">als aanvrager, zonder eerst te zorgen voor woonruimte voor hem en zijn huishouden, naar de desbetreffende gemeente is verhuisd;</text:p>
                  </text:list-item>
                  <text:list-item text:style-override="id1-3-2-2-1-6-3-4">
                    <text:number>d.</text:number>
                    <text:p text:style-name="al">als de aanvrager gedurende de periode van twee jaar direct voorafgaand aan de aanvraag niet in een zelfstandige en/of volgens het bestemmingsplan voor permanente bewoning geschikte woning gewoond;</text:p>
                  </text:list-item>
                  <text:list-item text:style-override="id1-3-2-2-1-6-3-5">
                    <text:number>e.</text:number>
                    <text:p text:style-name="al">als sprake is van een tijdelijke huurovereenkomst die afloopt.</text:p>
                  </text:list-item>
                </text:list>
              </text:list-item>
              <text:list-item text:style-override="id1-3-2-2-1-7">
                <text:number>5. </text:number>
                <text:p text:style-name="al">De aanvrager niet in staat is om in zijn bestaan of in de kosten van bewoning van zelfstandige woonruimte te voorzien. Een woningzoekende die niet tenminste in zijn bestaan kan voorzien lost zijn huisvestingsprobleem niet op door verhuizing naar een zelfstandige woonruimte.</text:p>
              </text:list-item>
            </text:list>
          </text:section>
          <text:section text:name="artikel_id1-3-2-2-2" text:style-name="artikel">
            <text:p text:style-name="artikel_kop_titel"><text:span text:style-name="artikel_kop_label">Artikel</text:span> <text:span text:style-name="artikel_kop_nr"> 2 </text:span> 
              <text:span text:style-name="nadrukvet">Uitstroom tijdelijke opvang</text:span>
            </text:p>
            <text:list text:style-name="id1-3-2-2-2-2">
              <text:list-item text:style-override="id1-3-2-2-2-2">
                <text:number>1. </text:number>
                <text:p text:style-name="al">Voor indeling in de urgentiecategorie bedoeld in artikel 2, tweede lid, onder a, van de urgentieverordening Hollands Kroon 2020, komen uitsluitend in aanmerking:</text:p>
                <text:list text:style-name="id1-3-2-2-2-2-3">
                  <text:list-item text:style-override="id1-3-2-2-2-2-3-1">
                    <text:number>a.</text:number>
                    <text:p text:style-name="al">personen bedoeld in artikel 12, derde lid, van de Huisvestingswet 2014;</text:p>
                  </text:list-item>
                </text:list>
                <text:list text:style-name="id1-3-2-2-2-2-4">
                  <text:list-item text:style-override="id1-3-2-2-2-2-4-1">
                    <text:number>b.</text:number>
                    <text:p text:style-name="al">personen die als gevolg van hun aanstaande uitstroom uit een instelling voor maatschappelijke opvang, uit een psychiatrische instelling of uit een erkende hulp- of dienstverleningsinstelling gehuisvest moeten worden in een zelfstandige woonruimte.</text:p>
                  </text:list-item>
                </text:list>
              </text:list-item>
              <text:list-item text:style-override="id1-3-2-2-2-3">
                <text:number>2. </text:number>
                <text:p text:style-name="al">Voor indeling in de urgentiecategorie bedoeld in artikel 2, tweede lid, onder a, van de urgentieverordening Hollands Kroon 2020, komen in ieder geval niet in aanmerking:</text:p>
                <text:list text:style-name="id1-3-2-2-2-3-3">
                  <text:list-item text:style-override="id1-3-2-2-2-3-3-1">
                    <text:number>a.</text:number>
                    <text:p text:style-name="al">personen die onvoldoende zelfredzaam zijn, of</text:p>
                  </text:list-item>
                  <text:list-item text:style-override="id1-3-2-2-2-3-3-2">
                    <text:number>b.</text:number>
                    <text:p text:style-name="al">personen die, op basis van deskundig advies, begeleiding nodig hebben om de zelfredzaamheid te bevorderen en eventuele overlast voor anderen te voorkomen, maar niet instemt met een verklaring van begeleiding.</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Mantelzorgers en mantelzorgontvangers</text:span>
            </text:p>
            <text:list text:style-name="id1-3-2-2-3-2">
              <text:list-item text:style-override="id1-3-2-2-3-2">
                <text:number>1. </text:number>
                <text:p text:style-name="al">Voor indeling in de urgentiecategorie bedoeld in artikel 2, tweede lid, onder b, van de urgentieverordening Hollands Kroon 2020, komen uitsluitend in aanmerking:</text:p>
                <text:list text:style-name="id1-3-2-2-3-2-3">
                  <text:list-item text:style-override="id1-3-2-2-3-2-3-1">
                    <text:number>a.</text:number>
                    <text:p text:style-name="al">personen bedoeld in artikel 12, derde lid, van de van de Huisvestingswet 2014; en</text:p>
                  </text:list-item>
                  <text:list-item text:style-override="id1-3-2-2-3-2-3-2">
                    <text:number>b.</text:number>
                    <text:p text:style-name="al">personen die minimaal 8 uur per week voor een minimum van 3 maanden mantelzorg ontvangen of verlenen; en</text:p>
                  </text:list-item>
                  <text:list-item text:style-override="id1-3-2-2-3-2-3-3">
                    <text:number>c.</text:number>
                    <text:p text:style-name="al">personen die door de verhuizing aantoonbaar in belangrijke mate de impact van de mantelzorg op het maatschappelijk functioneren van de mantelzorger zullen verminderen, bijvoorbeeld door een verkorting van de reistijd; en</text:p>
                  </text:list-item>
                  <text:list-item text:style-override="id1-3-2-2-3-2-3-4">
                    <text:number>d.</text:number>
                    <text:p text:style-name="al">personen die bij woningtoewijzing een andere woning opzeggen of verkopen; en</text:p>
                  </text:list-item>
                  <text:list-item text:style-override="id1-3-2-2-3-2-3-5">
                    <text:number>e.</text:number>
                    <text:p text:style-name="al">personen die in een situatie zitten waarbij sprake is van een actuele, langdurige behoefte aan zorg; en</text:p>
                  </text:list-item>
                  <text:list-item text:style-override="id1-3-2-2-3-2-3-6">
                    <text:number>f.</text:number>
                    <text:p text:style-name="al">personen die in een situatie zitten waarbij mantelzorgers intensieve zorg of ondersteuning verlenen, die niet in het kader van een hulpverlenende beroep wordt verleend; en</text:p>
                  </text:list-item>
                  <text:list-item text:style-override="id1-3-2-2-3-2-3-7">
                    <text:number>g.</text:number>
                    <text:p text:style-name="al">personen die in een situatie zitten waarbij de zorg wordt verleend ten behoeve van zelfstandig kunnen blijven wonen, zelfredzaamheid of sociale participatie van de mantelzorgontvanger, en</text:p>
                  </text:list-item>
                  <text:list-item text:style-override="id1-3-2-2-3-2-3-8">
                    <text:number>h.</text:number>
                    <text:p text:style-name="al">personen die in een situatie zitten waarbij de zorgverlening voortvloeit uit een tussen de betrokken personen bestaande sociale relatie, die de gebruikelijke hulp van huisgenoten voor elkaar overstijgt.</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Vergunninghouders</text:span>
            </text:p>
            <text:p text:style-name="al">Voor indeling in de urgentiecategorie bedoeld in artikel 2, tweede lid, onder c, van de urgentieverordening Hollands Kroon 2020, komen uitsluitend in aanmerking: personen die vallen binnen de gemeentelijke taakstelling aangedragen vanuit het COA (Centraal Orgaan Asielzoekers).</text:p>
          </text:section>
          <text:section text:name="artikel_id1-3-2-2-5" text:style-name="artikel">
            <text:p text:style-name="artikel_kop_titel"><text:span text:style-name="artikel_kop_label">Artikel</text:span> <text:span text:style-name="artikel_kop_nr"> 5 </text:span> 
              <text:span text:style-name="nadrukvet">Acute noodsituatie</text:span>
            </text:p>
            <text:list text:style-name="id1-3-2-2-5-2">
              <text:list-item text:style-override="id1-3-2-2-5-2">
                <text:number>1. </text:number>
                <text:p text:style-name="al">Artikel 1, lid 1, sub a van deze beleidsregels is niet van toepassing op dit artikel.</text:p>
              </text:list-item>
              <text:list-item text:style-override="id1-3-2-2-5-3">
                <text:number>2. </text:number>
                <text:p text:style-name="al">Voor indeling in de urgentiecategorie bedoeld in artikel 2, tweede lid, onder d, van de urgentieverordening Hollands Kroon 2020, komen uitsluitend in aanmerking:</text:p>
                <text:list text:style-name="id1-3-2-2-5-3-3">
                  <text:list-item text:style-override="id1-3-2-2-5-3-3-1">
                    <text:number>a.</text:number>
                    <text:p text:style-name="al">personen die in een situatie zitten waarbij de ongeschiktheid van de huidige woning voor bewoning, door een calamiteit, wordt vastgesteld door de gemeente; en</text:p>
                  </text:list-item>
                  <text:list-item text:style-override="id1-3-2-2-5-3-3-2">
                    <text:number>b.</text:number>
                    <text:p text:style-name="al">personen die in een situatie zitten waarbij het herstel van de woning langer duurt dan vier maanden, als bedoeld in lid 1 onder a van dit artikel; en</text:p>
                  </text:list-item>
                  <text:list-item text:style-override="id1-3-2-2-5-3-3-3">
                    <text:number>c.</text:number>
                    <text:p text:style-name="al">ten hoogste één persoon van het huishouden dat de voor bewoning ongeschikte woning bewoonde.</text:p>
                  </text:list-item>
                </text:list>
              </text:list-item>
              <text:list-item text:style-override="id1-3-2-2-5-4">
                <text:number>3. </text:number>
                <text:p text:style-name="al">Voor indeling in de urgentiecategorie bedoeld in artikel 2, tweede lid, onder d, van de verordening, komen in ieder geval niet in aanmerking: situaties waarbij de calamiteit met opzet of verwijtbaar is veroorzaakt door de aanvrager of een ander lid van het huishouden.</text:p>
              </text:list-item>
            </text:list>
          </text:section>
          <text:section text:name="artikel_id1-3-2-2-6" text:style-name="artikel">
            <text:p text:style-name="artikel_kop_titel"><text:span text:style-name="artikel_kop_label">Artikel</text:span> <text:span text:style-name="artikel_kop_nr"> 6 </text:span> 
              <text:span text:style-name="nadrukvet">Sociaal/medisch</text:span>
            </text:p>
            <text:list text:style-name="id1-3-2-2-6-2">
              <text:list-item text:style-override="id1-3-2-2-6-2">
                <text:number>1. </text:number>
                <text:p text:style-name="al">Voor indeling in de urgentiecategorie bedoeld in artikel 2, tweede lid, onder e, van de urgentieverordening Hollands Kroon 2020, komen uitsluitend in aanmerking:</text:p>
              </text:list-item>
            </text:list>
            <text:list text:style-name="id1-3-2-2-6-3">
              <text:list-item text:style-override="id1-3-2-2-6-3-1">
                <text:number>a.</text:number>
                <text:p text:style-name="al">ernstige medische redenen;</text:p>
              </text:list-item>
              <text:list-item text:style-override="id1-3-2-2-6-3-2">
                <text:number>b.</text:number>
                <text:p text:style-name="al">geweld of bedreiging, en</text:p>
              </text:list-item>
              <text:list-item text:style-override="id1-3-2-2-6-3-3">
                <text:number>c.</text:number>
                <text:p text:style-name="al">dakloosheid met de zorg voor minderjarige kinderen.</text:p>
              </text:list-item>
            </text:list>
          </text:section>
          <text:section text:name="artikel_id1-3-2-2-7" text:style-name="artikel">
            <text:p text:style-name="artikel_kop_titel"><text:span text:style-name="artikel_kop_label">Artikel</text:span> <text:span text:style-name="artikel_kop_nr">6 a</text:span> 
              <text:span text:style-name="nadrukvet">Sociaal/medisch: ernstige medische redenen</text:span>
            </text:p>
            <text:list text:style-name="id1-3-2-2-7-2">
              <text:list-item text:style-override="id1-3-2-2-7-2">
                <text:number>1. </text:number>
                <text:p text:style-name="al">Onder ernstige medische redenen wordt uitsluitend verstaan:</text:p>
                <text:list text:style-name="id1-3-2-2-7-2-3">
                  <text:list-item text:style-override="id1-3-2-2-7-2-3-1">
                    <text:number>a.</text:number>
                    <text:p text:style-name="al">een medische situatie die aantoonbaar overwegend wordt veroorzaakt door de woonsituatie; en</text:p>
                  </text:list-item>
                  <text:list-item text:style-override="id1-3-2-2-7-2-3-2">
                    <text:number>b.</text:number>
                    <text:p text:style-name="al">de situatie waarbij de behandeling van de aandoening/ stoornis aantoonbaar in hoge mate ongunstig wordt beïnvloed door de woonsituatie; en</text:p>
                  </text:list-item>
                  <text:list-item text:style-override="id1-3-2-2-7-2-3-3">
                    <text:number>c.</text:number>
                    <text:p text:style-name="al">de situatie waarbij de aanvrager (of het betreffende gezinslid) aantoonbaar onder behandeling is van een erkend medisch specialist; </text:p>
                  </text:list-item>
                </text:list>
              </text:list-item>
              <text:list-item text:style-override="id1-3-2-2-7-3">
                <text:number>2. </text:number>
                <text:p text:style-name="al">Indien de behandeling uit lid 1, sub c gerelateerd is aan psychische problemen dient de aanvrager (of het betreffende gezinslid) aantoonbaar langer dan zes maanden onder behandeling te zijn van een GGZ-instelling of vrijgevestigde psychiater.</text:p>
              </text:list-item>
            </text:list>
          </text:section>
          <text:section text:name="artikel_id1-3-2-2-8" text:style-name="artikel">
            <text:p text:style-name="artikel_kop_titel"><text:span text:style-name="artikel_kop_label">Artikel</text:span> <text:span text:style-name="artikel_kop_nr"> 6 b</text:span> 
              <text:span text:style-name="nadrukvet">Sociaal/medisch: geweld of bedreiging</text:span>
            </text:p>
            <text:list text:style-name="id1-3-2-2-8-2">
              <text:list-item text:style-override="id1-3-2-2-8-2">
                <text:number>1. </text:number>
                <text:p text:style-name="al">Artikel 1, lid 1, sub a van deze beleidsregels is niet van toepassing op dit artikel.</text:p>
              </text:list-item>
              <text:list-item text:style-override="id1-3-2-2-8-3">
                <text:number>2. </text:number>
                <text:p text:style-name="al">Onder geweld of bedreiging wordt uitsluitend verstaan:</text:p>
                <text:list text:style-name="id1-3-2-2-8-3-3">
                  <text:list-item text:style-override="id1-3-2-2-8-3-3-1">
                    <text:number>a.</text:number>
                    <text:p text:style-name="al">een situatie waarin de aanvrager redelijkerwijs niet naar de verlaten woning kan terugkeren of de woning kan opeisen; en</text:p>
                  </text:list-item>
                  <text:list-item text:style-override="id1-3-2-2-8-3-3-2">
                    <text:number>b.</text:number>
                    <text:p text:style-name="al">de levensbedreigende situatie welke blijkt uit een proces verbaal van de politie, zo mogelijk aangevuld door gegevens van justitie, en waaruit bovendien blijkt dat de aanvrager om veiligheidsredenen niet langer in de huidige woning kan blijven wonen, ook niet na een opgelegd of eventueel op te leggen straatverbod, huisverbod of contactverbod.</text:p>
                  </text:list-item>
                </text:list>
              </text:list-item>
            </text:list>
          </text:section>
          <text:section text:name="artikel_id1-3-2-2-9" text:style-name="artikel">
            <text:p text:style-name="artikel_kop_titel"><text:span text:style-name="artikel_kop_label">Artikel</text:span> <text:span text:style-name="artikel_kop_nr"> 6 c</text:span> 
              <text:span text:style-name="nadrukvet">Sociaal/medisch: dakloosheid met de zorg voor minderjarige kinderen</text:span>
            </text:p>
            <text:list text:style-name="id1-3-2-2-9-2">
              <text:list-item text:style-override="id1-3-2-2-9-2">
                <text:number>1. </text:number>
                <text:p text:style-name="al">Artikel 1, lid 1, sub a van deze beleidsregels is niet van toepassing op dit artikel.</text:p>
              </text:list-item>
              <text:list-item text:style-override="id1-3-2-2-9-3">
                <text:number>2. </text:number>
                <text:p text:style-name="al">Voor dakloosheid met de zorg voor minderjarige kinderen, dient sprake te zijn van:</text:p>
                <text:list text:style-name="id1-3-2-2-9-3-3">
                  <text:list-item text:style-override="id1-3-2-2-9-3-3-1">
                    <text:number>a.</text:number>
                    <text:p text:style-name="al">een uitzonderlijke situatie en is in alle gevallen ten behoeve van minderjarige kinderen; en</text:p>
                  </text:list-item>
                  <text:list-item text:style-override="id1-3-2-2-9-3-3-2">
                    <text:number>b.</text:number>
                    <text:p text:style-name="al">de situatie waarbij het/de kind(eren) vanwege geweld, bedreiging of psychische problemen niet bij de ouder/verzorger, die over woonruimte beschikt, kunnen inwonen. Dit blijkt uit:</text:p>
                    <text:list text:style-name="id1-3-2-2-9-3-3-2-3">
                      <text:list-item text:style-override="id1-3-2-2-9-3-3-2-3-1">
                        <text:number>i.</text:number>
                        <text:p text:style-name="al">een proces verbaal van de politie, zo mogelijk aangevuld door gegevens van justitie, en waaruit bovendien blijkt dat de aanvrager om veiligheidsredenen niet langer in de huidige woning kan blijven wonen, ook niet na een opgelegd of eventueel op te leggen straatverbod, huisverbod of contactverbod; of</text:p>
                      </text:list-item>
                      <text:list-item text:style-override="id1-3-2-2-9-3-3-2-3-2">
                        <text:number>ii.</text:number>
                        <text:p text:style-name="al">de situatie waarbij de ouder/verzorger onder behandeling is van een erkend medisch specialist; en</text:p>
                      </text:list-item>
                    </text:list>
                    <text:list text:style-name="id1-3-2-2-9-3-3-2-4">
                      <text:list-item text:style-override="id1-3-2-2-9-3-3-2-4-1">
                        <text:number>iii.</text:number>
                        <text:p text:style-name="al">de situatie bij psychische problemen waarbij de ouder/verzorger aantoonbaar langer dan zes maanden onder behandeling is van een GGZ-instelling of vrijgevestigde psychiater.</text:p>
                      </text:list-item>
                    </text:list>
                  </text:list-item>
                </text:list>
                <text:list text:style-name="id1-3-2-2-9-3-4">
                  <text:list-item text:style-override="id1-3-2-2-9-3-4-1">
                    <text:number>3.</text:number>
                    <text:p text:style-name="al">Voor dakloosheid met de zorg voor minderjarige kinderen, komen in ieder geval niet in aanmerking: wanneer één van de ouders/verzorgers die de zorg heeft over de minderjarige kinderen over een woonruimte beschikt.</text:p>
                  </text:list-item>
                </text:list>
              </text:list-item>
            </text:list>
          </text:section>
          <text:section text:name="artikel_id1-3-2-2-10" text:style-name="artikel">
            <text:p text:style-name="artikel_kop_titel"><text:span text:style-name="artikel_kop_label">Artikel</text:span> <text:span text:style-name="artikel_kop_nr"> 7 </text:span> 
              <text:span text:style-name="nadrukvet">Ex-gedetineerden in het kader van convenant Re-integratie van (ex)-gedetineerden*</text:span>
            </text:p>
            <text:p text:style-name="al">Voor indeling in de urgentiecategorie bedoeld in artikel 2, tweede lid, onder f, van de urgentieverordening Hollands Kroon 2020, komen uitsluitend in aanmerking: ex-gedetineerden waarvan de woonruimte vanwege en tijdens de periode dat de aanvrager in detentie was, van diens beschikking is onttrokken.</text:p>
            <text:p text:style-name="al"/>
            <text:p text:style-name="al">* Een convenant getekend door de staatssecretaris van Justitie en de bestuursvoorzitter van de Vereniging van Nederlandse Gemeenten (VNG)</text:p>
          </text:section>
          <text:section text:name="artikel_id1-3-2-2-11" text:style-name="artikel">
            <text:p text:style-name="artikel_kop_titel"><text:span text:style-name="artikel_kop_label">Artikel</text:span> <text:span text:style-name="artikel_kop_nr"> 8 </text:span> 
              <text:span text:style-name="nadrukvet">Woningzoekenden die vanuit een instelling terugkeren in de maatschappij</text:span>
            </text:p>
            <text:list text:style-name="id1-3-2-2-11-2">
              <text:list-item text:style-override="id1-3-2-2-11-2">
                <text:number>1. </text:number>
                <text:p text:style-name="al">Voor indeling in de urgentiecategorie bedoeld in artikel 2, tweede lid, onder g, van de urgentieverordening Hollands Kroon 2020, komen uitsluitend in aanmerking: situaties waarin een woningzoekende als gevolg van zijn aanstaande uitstroom uit een instelling voor maatschappelijke opvang, een begeleid wonen instelling voor jongeren (project LINK), uit een psychiatrische instelling of uit een erkende hulp- of dienstverleningsinstelling gehuisvest moet worden in een zelfstandige woonruimte. </text:p>
              </text:list-item>
              <text:list-item text:style-override="id1-3-2-2-11-3">
                <text:number>2. </text:number>
                <text:p text:style-name="al">Voor indeling in de urgentiecategorie bedoeld in artikel 2, tweede lid, onder g, van de verordening, komen in ieder geval niet in aanmerking:</text:p>
                <text:list text:style-name="id1-3-2-2-11-3-3">
                  <text:list-item text:style-override="id1-3-2-2-11-3-3-1">
                    <text:number>a.</text:number>
                    <text:p text:style-name="al">een aanvrager die onvoldoende zelfredzaam is; of</text:p>
                  </text:list-item>
                </text:list>
                <text:list text:style-name="id1-3-2-2-11-3-4">
                  <text:list-item text:style-override="id1-3-2-2-11-3-4-1">
                    <text:number>b.</text:number>
                    <text:p text:style-name="al">de aanvrager op basis van deskundig advies begeleiding nodig heeft om de zelfredzaamheid te bevorderen en eventuele overlast voor anderen te voorkomen, maar niet instemt met een verklaring van begeleiding (inclusief mate en duur).</text:p>
                  </text:list-item>
                </text:list>
              </text:list-item>
            </text:list>
          </text:section>
          <text:section text:name="artikel_id1-3-2-2-12" text:style-name="artikel">
            <text:p text:style-name="artikel_kop_titel"><text:span text:style-name="artikel_kop_label">Artikel</text:span> <text:span text:style-name="artikel_kop_nr"> 9 </text:span> 
              <text:span text:style-name="nadrukvet">Inwerkingtreding</text:span>
            </text:p>
            <text:p text:style-name="al">Deze beleidsregel treedt in werking met ingang van 1 juli 2020.</text:p>
          </text:section>
          <text:section text:name="artikel_id1-3-2-2-13" text:style-name="artikel">
            <text:p text:style-name="artikel_kop_titel"><text:span text:style-name="artikel_kop_label">Artikel</text:span> <text:span text:style-name="artikel_kop_nr"> 10 </text:span> 
              <text:span text:style-name="nadrukvet">Citeertitel</text:span>
            </text:p>
            <text:p text:style-name="al">Deze beleidsregels wordt aangehaald als: Beleidsregels Urgentieverordening Hollands Kroon 2020</text:p>
            <text:p text:style-name="al"/>
            <text:p text:style-name="al">Burgemeester en wethouders,</text:p>
            <text:p text:style-name="al"/>
            <text:p text:style-name="al">W. Eppinga A. van Dam</text:p>
            <text:p text:style-name="al">secretaris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0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Huisvesting | Organisatie en beleid</meta:user-defined>
    <meta:user-defined meta:name="DC.source">N.v.t.</meta:user-defined>
    <meta:user-defined meta:name="DCTERMS.alternative">Beleidsregels Urgentieverordening Hollands Kroon 2020</meta:user-defined>
    <dc:language>nl</dc:language>
    <meta:user-defined meta:name="OVERHEID.Gemeente/DC.spatial">Hollands Kroon</meta:user-defined>
    <meta:user-defined meta:name="DC.title">Beleidsregels Urgentieverordening Hollands Kroon 2020</meta:user-defined>
    <meta:user-defined meta:name="DCTERMS.W3CDTF/DCTERMS.available">2020-07-01</meta:user-defined>
    <meta:user-defined meta:name="DCTERMS.W3CDTF/OVERHEIDop.jaargang">2020</meta:user-defined>
    <meta:user-defined meta:name="OVERHEIDop.publicationIssue">166012</meta:user-defined>
    <meta:user-defined meta:name="OVERHEIDop.betreftRegeling">CVDR641916_1</meta:user-defined>
    <meta:user-defined meta:name="xs:date/OVERHEIDop.startdatum">2020-07-01</meta:user-defined>
    <meta:user-defined meta:name="xs:date/OVERHEIDop.einddatum">2023-12-31</meta:user-defined>
    <meta:user-defined meta:name="OVERHEIDop.GmbID/DC.identifier">gmb-2020-166012</meta:user-defined>
    <meta:user-defined meta:name="OVERHEIDop.versieInformatie"/>
  </office:meta>
</office:document-meta>
</file>