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Gemeente West Betuwe - aanvraag omgevingsvergunning - bouwen van een tribune - Middelweg 54, Tri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Een omgevingsvergunning is aangevraagd voor het bouwen van een tribune, Middelweg 54, 4196JJ, in Tricht (24-06-2020) (geen bezwaar mogelijk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6009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00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00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45862 433686</meta:user-defined>
    <meta:user-defined meta:name="DC.title">Gemeente West Betuwe - aanvraag omgevingsvergunning - bouwen van een tribune - Middelweg 54, Tricht</meta:user-defined>
    <meta:user-defined meta:name="OVERHEID.PostcodeHuisnummer/OVERHEIDop.postcodeHuisnummer">4196JJ 54</meta:user-defined>
    <meta:user-defined meta:name="OVERHEIDop.straatnaam">Middelweg</meta:user-defined>
    <meta:user-defined meta:name="OVERHEIDop.woonplaats">Tricht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009</meta:user-defined>
    <meta:user-defined meta:name="OVERHEIDop.GmbID/DC.identifier">gmb-2020-166009</meta:user-defined>
    <meta:user-defined meta:name="OVERHEIDop.versieInformatie"/>
  </office:meta>
</office:document-meta>
</file>