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wijzigen van zijraam in tuindeur en maken doorbraak keuken-eetkame - Molenstraat 3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wijzigen van zijraam in tuindeur en maken doorbraak keuken-eetkamer, Molenstraat 3, 4064EE, in Varik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4079.77 426155.19</meta:user-defined>
    <meta:user-defined meta:name="DC.title">Gemeente West Betuwe - aanvraag omgevingsvergunning - wijzigen van zijraam in tuindeur en maken doorbraak keuken-eetkame - Molenstraat 3, Varik</meta:user-defined>
    <meta:user-defined meta:name="OVERHEID.PostcodeHuisnummer/OVERHEIDop.postcodeHuisnummer">4064EE 3</meta:user-defined>
    <meta:user-defined meta:name="OVERHEIDop.straatnaam">Molenstraat</meta:user-defined>
    <meta:user-defined meta:name="OVERHEIDop.woonplaats">Va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04</meta:user-defined>
    <meta:user-defined meta:name="OVERHEIDop.GmbID/DC.identifier">gmb-2020-166004</meta:user-defined>
    <meta:user-defined meta:name="OVERHEIDop.versieInformatie"/>
  </office:meta>
</office:document-meta>
</file>