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Veenweg 10-12 Nootdorp</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20-0059 </text:p>
            <text:p text:style-name="common-al">OLO-nummer: 4911615</text:p>
            <text:p text:style-name="common-al">Locatie: Veenweg 10-12 Nootdorp</text:p>
            <text:p text:style-name="common-al">Postcode: 2631 CL</text:p>
            <text:p text:style-name="common-al">Datum ontvangst: 25-6-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599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9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9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59 </meta:user-defined>
    <meta:user-defined meta:name="DCTERMS.abstract">bouwen woning</meta:user-defined>
    <dc:language>nl</dc:language>
    <meta:user-defined meta:name="OVERHEID.EPSG28992/DC.spatial">86478.9938327064 451478.414545998</meta:user-defined>
    <meta:user-defined meta:name="DC.title">Ingediende aanvraag omgevingsvergunning : Veenweg 10-12 Nootdorp</meta:user-defined>
    <meta:user-defined meta:name="OVERHEID.PostcodeHuisnummer/OVERHEIDop.postcodeHuisnummer">2631CL 12</meta:user-defined>
    <meta:user-defined meta:name="OVERHEIDop.straatnaam">Veenweg</meta:user-defined>
    <meta:user-defined meta:name="OVERHEIDop.woonplaats">Nootdorp</meta:user-defined>
    <meta:user-defined meta:name="DCTERMS.W3CDTF/DCTERMS.available">2020-07-01</meta:user-defined>
    <meta:user-defined meta:name="DCTERMS.W3CDTF/OVERHEIDop.jaargang">2020</meta:user-defined>
    <meta:user-defined meta:name="OVERHEIDop.publicationIssue">165997</meta:user-defined>
    <meta:user-defined meta:name="OVERHEIDop.GmbID/DC.identifier">gmb-2020-165997</meta:user-defined>
    <meta:user-defined meta:name="OVERHEIDop.versieInformatie"/>
  </office:meta>
</office:document-meta>
</file>