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Rooijensestraat/Hoenzadri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/Hoenzadrielsedijk, 5333 PB, Hoenzadriel.</text:p>
            <text:p text:style-name="common-al">De aanvraag is ontvangen op 12 juni 2020 en heeft betrekking op het bouwen en exploiteren van 3 windturbines, bouwen van een inkoopstation, aanleggen van uitweg en realiseren van verharding. Deze aanvraag wordt gecoördineerd behandeld. De crisis- en herstelwet is op deze aanvraag van toepass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98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8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8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63.457 418200.102</meta:user-defined>
    <meta:user-defined meta:name="DC.title">Aanvraag omgevingsvergunning: Hoenzadriel, Rooijensestraat/Hoenzadrielsedijk</meta:user-defined>
    <meta:user-defined meta:name="OVERHEID.PostcodeHuisnummer/OVERHEIDop.postcodeHuisnummer">5333PB 6</meta:user-defined>
    <meta:user-defined meta:name="OVERHEIDop.straatnaam">Rooijensestraat</meta:user-defined>
    <meta:user-defined meta:name="OVERHEIDop.woonplaats">Hoenzadri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84</meta:user-defined>
    <meta:user-defined meta:name="OVERHEIDop.GmbID/DC.identifier">gmb-2020-165984</meta:user-defined>
    <meta:user-defined meta:name="OVERHEIDop.versieInformatie"/>
  </office:meta>
</office:document-meta>
</file>