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sterstraat 1 t/m 29 (oneven), Asterstraat 2 t/m 30 (even), Leliestraat 2 t/m 12 (even), Rozenstraat 13 t/m 31 (oneven) in Hengelo (Gld), het renoveren van 46 woningen</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Bronckhorst een besluit genomen op de aanvraag voor een omgevingsvergunning. De aanvraag is geregistreerd onder kenmerk 18764556. De aanvraag gaat over het renoveren van 46 woningen aan de Asterstraat 1 t/m 29 (oneven), Asterstraat 2 t/m 30 (even), Leliestraat 2 t/m 12 (even), Rozenstraat 13 t/m 31 (oneven) in Hengelo (Gld). De bezwaartermijn start op 1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596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6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96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01 451719</meta:user-defined>
    <meta:user-defined meta:name="DC.title">omgevingsvergunning: Asterstraat 1 t/m 29 (oneven), Asterstraat 2 t/m 30 (even), Leliestraat 2 t/m 12 (even), Rozenstraat 13 t/m 31 (oneven) in Hengelo (Gld), het renoveren van 46 woningen</meta:user-defined>
    <meta:user-defined meta:name="OVERHEID.PostcodeHuisnummer/OVERHEIDop.postcodeHuisnummer">7255XV 1</meta:user-defined>
    <meta:user-defined meta:name="OVERHEIDop.straatnaam">Asterstraat</meta:user-defined>
    <meta:user-defined meta:name="OVERHEIDop.woonplaats">Hengelo (Gld)</meta:user-defined>
    <meta:user-defined meta:name="DCTERMS.W3CDTF/DCTERMS.available">2020-07-01</meta:user-defined>
    <meta:user-defined meta:name="OVERHEIDop.externeBijlage">Aanvraagformulier (publiceerbare versie)|exb-2020-34426</meta:user-defined>
    <meta:user-defined meta:name="OVERHEIDop.externeBijlage">Vergunning|exb-2020-34427</meta:user-defined>
    <meta:user-defined meta:name="DCTERMS.W3CDTF/OVERHEIDop.jaargang">2020</meta:user-defined>
    <meta:user-defined meta:name="OVERHEIDop.publicationIssue">165967</meta:user-defined>
    <meta:user-defined meta:name="OVERHEIDop.GmbID/DC.identifier">gmb-2020-165967</meta:user-defined>
    <meta:user-defined meta:name="OVERHEIDop.versieInformatie"/>
  </office:meta>
</office:document-meta>
</file>