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uitbreiden woning, Rendierveld 32 (zaaknummer"Z2020-000081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ndierveld 32 </text:span>
            <text:span text:style-name="nadrukvet">–</text:span> ontvangen 23 juni 2020 voor het plaatsen van een dakkapel op de achtergevel, tevens het uitbreiden van de woning aan de achterzijde op de begane gro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3.725 500628.571</meta:user-defined>
    <meta:user-defined meta:name="DC.title">Aanvraag Omgevingsvergunning, plaatsen dakkapel en uitbreiden woning, Rendierveld 32 (zaaknummer"Z2020-00008143)</meta:user-defined>
    <meta:user-defined meta:name="OVERHEID.PostcodeHuisnummer/OVERHEIDop.postcodeHuisnummer">8017MG 32</meta:user-defined>
    <meta:user-defined meta:name="OVERHEIDop.straatnaam">Rendierveld</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965</meta:user-defined>
    <meta:user-defined meta:name="OVERHEIDop.GmbID/DC.identifier">gmb-2020-165965</meta:user-defined>
    <meta:user-defined meta:name="OVERHEIDop.versieInformatie"/>
  </office:meta>
</office:document-meta>
</file>