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se II (uitgebreide procedure), Oude Kruisweg 33A, 35, 37 en 37A, 2142 EE Cruquius, De Biase Architecten B.V., het nieuwbouwen van vier woningen, zaak 8926122, OLO-nummer: 4358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3733.341 483459.475</meta:user-defined>
    <meta:user-defined meta:name="DC.title">Verleende omgevingsvergunning fase II (uitgebreide procedure), Oude Kruisweg 33A, 35, 37 en 37A, 2142 EE Cruquius, De Biase Architecten B.V., het nieuwbouwen van vier woningen, zaak 8926122, OLO-nummer: 4358729.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60</meta:user-defined>
    <meta:user-defined meta:name="OVERHEIDop.GmbID/DC.identifier">gmb-2020-165960</meta:user-defined>
    <meta:user-defined meta:name="OVERHEIDop.versieInformatie"/>
  </office:meta>
</office:document-meta>
</file>