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7 april 2020;</text:p>
            <text:p text:style-name="al"/>
            <text:p text:style-name="al">gelet op artikel 229 Gemeentewet;</text:p>
            <text:p text:style-name="al"/>
            <text:p text:style-name="al">besluit:</text:p>
            <text:p text:style-name="al"/>
            <text:p text:style-name="al">vast te stellen de:</text:p>
            <text:p text:style-name="al"/>
            <text:p text:style-name="al">Eerste wijziging van de 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Artikel 1.18.5.2.8 van de tarieventabel komt te luiden: </text:p>
              </text:list-item>
              <text:list-item text:style-override="id1-3-2-2-1-2-2">
                <text:number/>
                <text:p text:style-name="al">
                <text:span text:style-name="nadrukcur">“Voor een schriftelijke verklaring dat een activiteit vergunningsvrij is, zoals bedoeld in paragraaf 2 in samenhang met bijlage II van het Besluit omgevingsrecht (Bor), bedraagt het tarief voor de BLITTS-pilot: € 50,00”. </text:span>
              </text:p>
              </text:list-item>
              <text:list-item text:style-override="id1-3-2-2-1-2-3">
                <text:number>B.</text:number>
                <text:p text:style-name="al">Aan artikel 2.3 van de tarieventabel wordt de volgende zin toegevoegd:</text:p>
              </text:list-item>
              <text:list-item text:style-override="id1-3-2-2-1-2-4">
                <text:number/>
                <text:p text:style-name="al">“Deze vermeerdering vindt niet plaats bij aanvragen die reeds zijn voorgetoetst in het kader van de BLITTS-pilot. Voor deze aanvragen geldt ten allen tijde slechts het in dit artikel genoemde legesbedrag.”</text:p>
              </text:list-item>
              <text:list-item text:style-override="id1-3-2-2-1-2-5">
                <text:number>C.</text:number>
                <text:p text:style-name="al">In artikel 1.10.1 van de tarieventabel het tarief gewijzigd van “€ 19,95” naar “€ 19,90”; </text:p>
              </text:list-item>
              <text:list-item text:style-override="id1-3-2-2-1-2-6">
                <text:number>D.</text:number>
                <text:p text:style-name="al">In artikel 3.5.1 van de tarieventabel wordt “5:17” vervangen door “5:18”;</text:p>
              </text:list-item>
              <text:list-item text:style-override="id1-3-2-2-1-2-7">
                <text:number>E.</text:number>
                <text:p text:style-name="al">Artikel 2.3.2.4 van de tarieventabel komt te luiden:</text:p>
              </text:list-item>
              <text:list-item text:style-override="id1-3-2-2-1-2-8">
                <text:number/>
                <text:p text:style-name="al">
                <text:span text:style-name="nadrukcur">“Onverminderd wat is bepaald in onderdeel 2.3 worden, als de in subonderdeel 2.3.2.1 bedoelde aanvraag wordt ingediend na aanvang of gereedkomen van de activiteit, de volgens deze titel verschuldigde leges</text:span>
                <text:span text:style-name="nadrukcur">verhoogd met: 10%, maar ten minste met € 100,00 en ten hoogste met € 1.000,00.”</text:span>
              </text:p>
              </text:list-item>
              <text:list-item text:style-override="id1-3-2-2-1-2-9">
                <text:number>F.</text:number>
                <text:p text:style-name="al">Artikel 2.5.1.3 van de tarieventabel komt te luiden:</text:p>
              </text:list-item>
              <text:list-item text:style-override="id1-3-2-2-1-2-10">
                <text:number/>
                <text:p text:style-name="al">
                <text:span text:style-name="nadrukcur">“indien de aanvraag wordt ingetrokken binnen een termijn van 5 dagen na het in behandeling nemen ervan: 100% van de op grond van die onderdelen voor de betreffende activiteit verschuldigde leges, inclusief het tarief voor het in behandeling nemen van een aanvraag als bedoeld in artikel 2.3 van deze tarieventabel.”</text:span>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ze verordening treedt in werking met ingang van de eerste dag na die van de bekendmaking.</text:p>
              </text:list-item>
              <text:list-item text:style-override="id1-3-2-2-2-2-2">
                <text:number>2.</text:number>
                <text:p text:style-name="al">De datum van ingang van de heffing is 1 juli 2020, met uitzondering van aanvragen bedoeld in artikelen 1.18.5.2.8 en 2.3, waarvoor deze verordening terugwerkt tot 1 mei 2020.</text:p>
              </text:list-item>
            </text:list>
          </text:section>
        </text:section>
        <text:section text:name="regeling-sluiting_id1-3-2-3" text:style-name="regeling-sluiting">
          <text:section text:name="ondertekening_id1-3-2-3-1">
            <text:p><text:span text:style-name="functie">Aldus besloten in de openbare raadsvergadering d.d. 15 juni 2020.</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6595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5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5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Eerste wijziging van de verordening op de heffing en de invordering van leges 2020</meta:user-defined>
    <dc:language>nl</dc:language>
    <meta:user-defined meta:name="OVERHEID.Gemeente/DC.spatial">Heerde</meta:user-defined>
    <meta:user-defined meta:name="OVERHEID.EPSG28992/DC.spatial">199149 488841</meta:user-defined>
    <meta:user-defined meta:name="DC.title">Eerste wijziging van de verordening op de heffing en de invordering van leges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7-01</meta:user-defined>
    <meta:user-defined meta:name="DCTERMS.W3CDTF/OVERHEIDop.jaargang">2020</meta:user-defined>
    <meta:user-defined meta:name="OVERHEIDop.externeBijlage">Rb Eerste wijziging Legesverordening 2020|exb-2020-34423</meta:user-defined>
    <meta:user-defined meta:name="OVERHEIDop.externeBijlage">Rvst Eerste wijziging Legesverordening 2020|exb-2020-34424</meta:user-defined>
    <meta:user-defined meta:name="OVERHEIDop.publicationIssue">165958</meta:user-defined>
    <meta:user-defined meta:name="OVERHEIDop.betreftRegeling">CVDR634370_2</meta:user-defined>
    <meta:user-defined meta:name="xs:date/OVERHEIDop.startdatum">2020-07-01</meta:user-defined>
    <meta:user-defined meta:name="OVERHEIDop.GmbID/DC.identifier">gmb-2020-165958</meta:user-defined>
    <meta:user-defined meta:name="OVERHEIDop.versieInformatie"/>
  </office:meta>
</office:document-meta>
</file>