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Wisselslag 3, 4286 G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Wisselslag 3, 4286 GM</text:span>, dakkapel plaatsen (OV20200413/5258687); ingekomen op 19 jun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595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5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5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469.916 420279.058</meta:user-defined>
    <meta:user-defined meta:name="DC.title">Gemeente Altena - Aanvraag omgevingsvergunning Almkerk: Wisselslag 3, 4286 GM</meta:user-defined>
    <meta:user-defined meta:name="OVERHEID.PostcodeHuisnummer/OVERHEIDop.postcodeHuisnummer">4286GM 3</meta:user-defined>
    <meta:user-defined meta:name="OVERHEIDop.straatnaam">Wisselslag</meta:user-defined>
    <meta:user-defined meta:name="OVERHEIDop.woonplaats">Almker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956</meta:user-defined>
    <meta:user-defined meta:name="OVERHEIDop.GmbID/DC.identifier">gmb-2020-165956</meta:user-defined>
    <meta:user-defined meta:name="OVERHEIDop.versieInformatie"/>
  </office:meta>
</office:document-meta>
</file>