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Zuidzijde 27, het leggen van grastegels voor de uitrit en voor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27-06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erveen</text:span>
          </text:p>
            <text:p text:style-name="common-al">Zuidzijde 27, het leggen van grastegels voor de uitrit en voor de woning, 55243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595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5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5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195.91 540507.73</meta:user-defined>
    <meta:user-defined meta:name="DC.title">Gemeente Borger-Odoorn, Odoornerveen, Zuidzijde 27, het leggen van grastegels voor de uitrit en voor de woning (aanvraag)</meta:user-defined>
    <meta:user-defined meta:name="OVERHEID.PostcodeHuisnummer/OVERHEIDop.postcodeHuisnummer">7874TE 27</meta:user-defined>
    <meta:user-defined meta:name="OVERHEIDop.straatnaam">Zuidzijde</meta:user-defined>
    <meta:user-defined meta:name="OVERHEIDop.woonplaats">Odoornerve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951</meta:user-defined>
    <meta:user-defined meta:name="OVERHEIDop.GmbID/DC.identifier">gmb-2020-165951</meta:user-defined>
    <meta:user-defined meta:name="OVERHEIDop.versieInformatie"/>
  </office:meta>
</office:document-meta>
</file>