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Hoog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kassen </text:p>
            <text:p text:style-name="common-al">OLO-nummer: 5228533</text:p>
            <text:p text:style-name="common-al">Locatie: Pijnacker, Hoogseweg 19</text:p>
            <text:p text:style-name="common-al">Postcode: 2642 KN</text:p>
            <text:p text:style-name="common-al">Datum besluit: 26-6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594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345 </meta:user-defined>
    <meta:user-defined meta:name="DCTERMS.abstract">slopen kassen</meta:user-defined>
    <dc:language>nl</dc:language>
    <meta:user-defined meta:name="OVERHEID.EPSG28992/DC.spatial">91026.253 448008.059</meta:user-defined>
    <meta:user-defined meta:name="DC.title">Geaccepteerde sloopmelding ter kennisgeving : Pijnacker, Hoogseweg 19</meta:user-defined>
    <meta:user-defined meta:name="OVERHEID.PostcodeHuisnummer/OVERHEIDop.postcodeHuisnummer">2642KN 19</meta:user-defined>
    <meta:user-defined meta:name="OVERHEIDop.straatnaam">Hoogseweg</meta:user-defined>
    <meta:user-defined meta:name="OVERHEIDop.woonplaats">Pijnack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44</meta:user-defined>
    <meta:user-defined meta:name="OVERHEIDop.GmbID/DC.identifier">gmb-2020-165944</meta:user-defined>
    <meta:user-defined meta:name="OVERHEIDop.versieInformatie"/>
  </office:meta>
</office:document-meta>
</file>