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atwijk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van een tuinbouwbedrijf </text:p>
            <text:p text:style-name="common-al">OLO-nummer: 5229783</text:p>
            <text:p text:style-name="common-al">Locatie: Pijnacker, Katwijkerlaan 15</text:p>
            <text:p text:style-name="common-al">Postcode: 2641 PC</text:p>
            <text:p text:style-name="common-al">Datum besluit: 26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9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48 </meta:user-defined>
    <meta:user-defined meta:name="DCTERMS.abstract">slopen van een tuinbouwbedrijf</meta:user-defined>
    <dc:language>nl</dc:language>
    <meta:user-defined meta:name="OVERHEID.EPSG28992/DC.spatial">90016.383 449621.339</meta:user-defined>
    <meta:user-defined meta:name="DC.title">Geaccepteerde sloopmelding ter kennisgeving : Pijnacker, Katwijkerlaan 15</meta:user-defined>
    <meta:user-defined meta:name="OVERHEID.PostcodeHuisnummer/OVERHEIDop.postcodeHuisnummer">2641PC 15</meta:user-defined>
    <meta:user-defined meta:name="OVERHEIDop.straatnaam">Katwijkerlaan</meta:user-defined>
    <meta:user-defined meta:name="OVERHEIDop.woonplaats">Pijnack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42</meta:user-defined>
    <meta:user-defined meta:name="OVERHEIDop.GmbID/DC.identifier">gmb-2020-165942</meta:user-defined>
    <meta:user-defined meta:name="OVERHEIDop.versieInformatie"/>
  </office:meta>
</office:document-meta>
</file>